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AD 11192, bouwen van een woning, 22-12-2015, 2015-005491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80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0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0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ssaupark, kavel AD 11192, bouwen van een woning, 22-12-2015, 2015-00549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801</meta:user-defined>
    <meta:user-defined meta:name="OVERHEIDop.GmbID/DC.identifier">gmb-2015-1288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