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uquius, Cruquiusdijk 27, 2142 ER, vervangen van een abri, de Dris en fietsmodules plaatsen, 22-12-2015, 2015-005491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880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0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ruquius, Cruquiusdijk 27, 2142 ER, vervangen van een abri, de Dris en fietsmodules plaatsen, 22-12-2015, 2015-00549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00</meta:user-defined>
    <meta:user-defined meta:name="OVERHEIDop.GmbID/DC.identifier">gmb-2015-1288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ER 27</meta:user-defined>
    <meta:user-defined meta:name="OVERHEIDop.woonplaats">Cruquius</meta:user-defined>
    <meta:user-defined meta:name="OVERHEIDop.straatnaam">Cruquius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945 483632</meta:user-defined>
    <meta:user-defined meta:name="OVERHEIDop.versieInformatie"/>
  </office:meta>
</office:document-meta>
</file>