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ntelzorg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oetinchem;</text:p>
            <text:p text:style-name="al">overwegende dat het gewenst is activiteiten te stimuleren op het gebied van mantelzorgondersteuning, die binnen de Wmo worden uitgevoerd;</text:p>
            <text:p text:style-name="al">gelet op artikel 2, 3, 5 en artikel 7.3 van de Algemene subsidieverordening gemeente Doetinchem 2015 (Asv2015);</text:p>
            <text:p text:style-name="al">besluiten</text:p>
            <text:p text:style-name="al">vast te stellen de volgende Subsidieregeling voor mantelzorgondersteuning.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Algemene subsidieverordening: de Algemene subsidieverordening gemeente Doetinchem 2015.</text:p>
              </text:list-item>
              <text:list-item text:style-override="id1-3-2-2-2-3-2">
                <text:number>2.</text:number>
                <text:p text:style-name="al">Mantelzorg:hulp ten behoeve van zelfredzaamheid, participatie, beschermd wonen of opvang, rechtstreeks voortvloeiend uit een tussen personen bestaande sociale relatie en die niet wordt verleend in het kader van een hulpbehoevend beroep.</text:p>
              </text:list-item>
            </text:list>
          </text:section>
          <text:section text:name="artikel_id1-3-2-2-3" text:style-name="artikel">
            <text:p text:style-name="artikel_kop_titel"><text:span text:style-name="artikel_kop_label">Artikel</text:span> <text:span text:style-name="artikel_kop_nr">2</text:span> Procedurebepalingen</text:p>
            <text:list text:style-name="id1-3-2-2-3-2">
              <text:list-item text:style-override="id1-3-2-2-3-2">
                <text:number>1.</text:number>
                <text:p text:style-name="al">Jaarlijks voor het begin van het subsidiejaar stelt het college een plafond vast voor de verstrekking van subsidies op basis van deze subsidieregeling. </text:p>
              </text:list-item>
              <text:list-item text:style-override="id1-3-2-2-3-3">
                <text:number>2.</text:number>
                <text:p text:style-name="al">Een aanvraag voor een subsidie op grond van deze subsidieregeling wordt gedaan uiterlijk 1 september in het jaar voorafgaand aan het jaar waarop de subsidieaanvraag betrekking heeft.</text:p>
              </text:list-item>
            </text:list>
          </text:section>
          <text:section text:name="artikel_id1-3-2-2-4" text:style-name="artikel">
            <text:p text:style-name="artikel_kop_titel"><text:span text:style-name="artikel_kop_label">Artikel</text:span> <text:span text:style-name="artikel_kop_nr">3</text:span> Algemene regels</text:p>
            <text:list text:style-name="id1-3-2-2-4-2">
              <text:list-item text:style-override="id1-3-2-2-4-2">
                <text:number>1.</text:number>
                <text:p text:style-name="al">De aanvrager moet de activiteiten, waarvoor zij subsidie vraagt, afgestemd hebben met de betreffende doelgroepen, waardoor er sprake is van vraaggerichte ondersteuning.</text:p>
              </text:list-item>
              <text:list-item text:style-override="id1-3-2-2-4-3">
                <text:number>2.</text:number>
                <text:p text:style-name="al">Er bestaat alleen aanspraak op een activiteitensubsidie wanneer deze gericht is op mantelzorgers die in de gemeente Doetinchem woonachtig zijn.</text:p>
              </text:list-item>
              <text:list-item text:style-override="id1-3-2-2-4-4">
                <text:number>3.</text:number>
                <text:p text:style-name="al">In alle gevallen waarin deze subsidieregeling niet voorziet of onduidelijk is, beslist het college. In bijzondere gevallen kan het college gemotiveerd van deze subsidieregeling afwijken.</text:p>
              </text:list-item>
            </text:list>
          </text:section>
          <text:section text:name="artikel_id1-3-2-2-5" text:style-name="artikel">
            <text:p text:style-name="artikel_kop_titel"><text:span text:style-name="artikel_kop_label">Artikel</text:span> <text:span text:style-name="artikel_kop_nr">4</text:span> Activiteiten die voor subsidie in aanmerking komen</text:p>
            <text:list text:style-name="id1-3-2-2-5-2">
              <text:list-item text:style-override="id1-3-2-2-5-2">
                <text:number>1.</text:number>
                <text:p text:style-name="al">Subsidie op grond van deze regeling kan worden verstrekt voor activiteiten, gericht op rechtstreekse ondersteuning van de mantelzorger of groep van mantelzorgers; </text:p>
              </text:list-item>
              <text:list-item text:style-override="id1-3-2-2-5-3">
                <text:number>2.</text:number>
                <text:p text:style-name="al">De activiteiten als bedoeld in lid 1 voor mantelzorgers betreffen:</text:p>
                <text:list text:style-name="id1-3-2-2-5-3-3">
                  <text:list-item text:style-override="id1-3-2-2-5-3-3-1">
                    <text:number>a.</text:number>
                    <text:p text:style-name="al">het geven van bekendheid aan mantelzorgers en aan verwijzers en het belang van hun </text:p>
                    <text:p text:style-name="al">inzet,</text:p>
                  </text:list-item>
                  <text:list-item text:style-override="id1-3-2-2-5-3-3-2">
                    <text:number>b.</text:number>
                    <text:p text:style-name="al">het voorkomen en verminderen van overbelasting of isolement van mantelzorgers, </text:p>
                  </text:list-item>
                  <text:list-item text:style-override="id1-3-2-2-5-3-3-3">
                    <text:number>c.</text:number>
                    <text:p text:style-name="al">het stimuleren van mantelzorgers door hen te ondersteunen,</text:p>
                  </text:list-item>
                  <text:list-item text:style-override="id1-3-2-2-5-3-3-4">
                    <text:number>d.</text:number>
                    <text:p text:style-name="al">het waarderen van mantelzorgers.</text:p>
                  </text:list-item>
                </text:list>
              </text:list-item>
            </text:list>
          </text:section>
          <text:section text:name="artikel_id1-3-2-2-6" text:style-name="artikel">
            <text:p text:style-name="artikel_kop_titel"><text:span text:style-name="artikel_kop_label">Artikel</text:span> <text:span text:style-name="artikel_kop_nr">5</text:span> Inhoudelijke criteria waaraan de aanvragen worden getoetst</text:p>
            <text:list text:style-name="id1-3-2-2-6-2">
              <text:list-item text:style-override="id1-3-2-2-6-2">
                <text:number>1.</text:number>
                <text:p text:style-name="al">Het college beoordeelt en prioriteert de subsidie aanvraag aan de hand van:</text:p>
                <text:list text:style-name="id1-3-2-2-6-2-3">
                  <text:list-item text:style-override="id1-3-2-2-6-2-3-1">
                    <text:number>a.</text:number>
                    <text:p text:style-name="al">de mate waarin de activiteit bijdraagt aan het functioneren of het kunnen blijven functioneren van de mantelzorger;</text:p>
                  </text:list-item>
                  <text:list-item text:style-override="id1-3-2-2-6-2-3-2">
                    <text:number>b.</text:number>
                    <text:p text:style-name="al">de mate waarin de ondersteuning duurzaam is verankerd in de gemeente;</text:p>
                  </text:list-item>
                  <text:list-item text:style-override="id1-3-2-2-6-2-3-3">
                    <text:number>c.</text:number>
                    <text:p text:style-name="al">de resultaten die met de activiteiten zullen worden bereikt;</text:p>
                  </text:list-item>
                  <text:list-item text:style-override="id1-3-2-2-6-2-3-4">
                    <text:number>d.</text:number>
                    <text:p text:style-name="al">de aanwezigheid van een naar haar oordeel acceptabele kosten/batenverhouding;</text:p>
                  </text:list-item>
                  <text:list-item text:style-override="id1-3-2-2-6-2-3-5">
                    <text:number>e.</text:number>
                    <text:p text:style-name="al">het belang van het voortzetten van activiteiten en voorzieningen, die in het vorige subsidiejaar structureel gesubsidieerd werden en waarvan stopzetting tot vernietiging van maatschappelijk kapitaal leidt.</text:p>
                  </text:list-item>
                </text:list>
              </text:list-item>
            </text:list>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
                <text:number>1.</text:number>
                <text:p text:style-name="al">Indien honorering van alle aanvragen, die voor subsidie in aanmerking komen en die niet worden geweigerd op grond van de Algemene subsidieverordening gemeente Doetinchem 2015 of artikel 4 van deze regeling, zou leiden tot een overschrijding van het subsidieplafond, rangschikt het college de aanvragen op een prioriteitenlijst.</text:p>
              </text:list-item>
              <text:list-item text:style-override="id1-3-2-2-7-3">
                <text:number>2.</text:number>
                <text:p text:style-name="al">Het college kan gemotiveerd de honorering van een subsidieaanvraag voor een gedeelte lager op de prioriteitenlijst plaatsen dan de honorering een andere gedeelte van diezelfde aanvraag. </text:p>
              </text:list-item>
              <text:list-item text:style-override="id1-3-2-2-7-4">
                <text:number>3.</text:number>
                <text:p text:style-name="al">De aanvragen worden door het college gehonoreerd naar de volgorde op de prioriteitenlijst. </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regeling treedt in werking op 1 januari 2015.</text:p>
              </text:list-item>
              <text:list-item text:style-override="id1-3-2-2-8-2-2">
                <text:number>2.</text:number>
                <text:p text:style-name="al">De regeling wordt aangehaald als Subsidieregeling mantelzorgondersteuning 2015. </text:p>
              </text:list-item>
            </text:list>
            <text:p text:style-name="al">Vastgesteld door burgemeester en wethouders van Doetinchem op 23 december 2014,</text:p>
            <text:p text:style-name="al">Secretaris, </text:p>
            <text:p text:style-name="al">Burgemees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28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ntelzorg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8</meta:user-defined>
    <meta:user-defined meta:name="OVERHEIDop.GmbID/DC.identifier">gmb-2015-1288</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