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nsdorp, Hillegommerdijk 374, 2144 KT, bouwen van 18 woningen, parkeerplaatsen en bergingen, 22-12-2015, 2015-005492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79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9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9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insdorp, Hillegommerdijk 374, 2144 KT, bouwen van 18 woningen, parkeerplaatsen en bergingen, 22-12-2015, 2015-00549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98</meta:user-defined>
    <meta:user-defined meta:name="OVERHEIDop.GmbID/DC.identifier">gmb-2015-1287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4KT 374</meta:user-defined>
    <meta:user-defined meta:name="OVERHEIDop.woonplaats">Beinsdorp</meta:user-defined>
    <meta:user-defined meta:name="OVERHEIDop.straatnaam">Hillegomm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0958 478225</meta:user-defined>
    <meta:user-defined meta:name="OVERHEIDop.versieInformatie"/>
  </office:meta>
</office:document-meta>
</file>