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IJweg 1255, 1252 NA Nieuw-Vennep, André van Wees, het veranderen en in werking hebben van een inrichting voor het gehele jaar door kunnen opslaan van consumentenvuurwerk (aspect milieu), 28-12-2015, zaak 47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79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IJweg 1255, 1252 NA Nieuw-Vennep, André van Wees, het veranderen en in werking hebben van een inrichting voor het gehele jaar door kunnen opslaan van consumentenvuurwerk (aspect milieu), 28-12-2015, zaak 476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97</meta:user-defined>
    <meta:user-defined meta:name="OVERHEIDop.GmbID/DC.identifier">gmb-2015-12879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255</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047 479033</meta:user-defined>
    <meta:user-defined meta:name="OVERHEIDop.versieInformatie"/>
  </office:meta>
</office:document-meta>
</file>