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belastingen op roerende woon- en bedrijfsruimten 201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7 november 2015, </text:p>
            <text:p text:style-name="al">nr W053416/8518;</text:p>
            <text:p text:style-name="al"/>
            <text:p text:style-name="al">gelet op het bepaalde in artikel 221 van de Gemeentewet;</text:p>
          </text:section>
          <text:section text:name="afkondiging_id1-3-2-1-2" text:style-name="afkondiging">
            <text:p text:style-name="afkondiging_top"/>
            <text:p text:style-name="al">
            <text:span text:style-name="nadrukvet">B e s l u i t :</text:span>
          </text:p>
            <text:p text:style-name="al"/>
            <text:p text:style-name="al">vast te stellen:</text:p>
            <text:p text:style-name="al"/>
            <text:p text:style-name="al">
            <text:span text:style-name="nadrukvet">De verordening op de heffing en invordering van belastingen op roerende woon- en bedrijfsruim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text:p>
            <text:p text:style-name="al">Het percentage bedraagt voor:</text:p>
            <text:list text:style-name="id1-3-2-2-7-4">
              <text:list-item text:style-override="id1-3-2-2-7-4-1">
                <text:number>a.</text:number>
                <text:p text:style-name="al">de gebruikersbelasting 0,1591%:</text:p>
              </text:list-item>
              <text:list-item text:style-override="id1-3-2-2-7-4-2">
                <text:number>b.</text:number>
                <text:p text:style-name="al">de eigenarenbelasting:</text:p>
                <text:list text:style-name="id1-3-2-2-7-4-2-3">
                  <text:list-item text:style-override="id1-3-2-2-7-4-2-3-1">
                    <text:number>1.</text:number>
                    <text:p text:style-name="al">voor roerende zaken die in hoofdzaak tot woning dienen 0,0947 %;</text:p>
                  </text:list-item>
                  <text:list-item text:style-override="id1-3-2-2-7-4-2-3-2">
                    <text:number>2.</text:number>
                    <text:p text:style-name="al">voor roerende zaken die niet in hoofdzaak tot woning dienen 0,1797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belastingen op roerende woon- en bedrijfsruimten 2015’ van 18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belastingen op roerende woon- en bedrijfsruimten Lisse 2016’.</text:p>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Lisse in zijn openbare vergadering van </text:span>
            <text:span text:style-name="datum"> 17 december 2015.</text:span>
          </text:p>
          </text:section>
          <text:section text:name="ondertekening_id1-3-2-3-2">
            <text:p><text:span text:style-name="ondertekening_naam">
            <text:span text:style-name="voornaam"> mevrouw M.</text:span>
            <text:span text:style-name="achternaam"> Verhoev</text:span>
          </text:span></text:p>
            <text:p><text:span text:style-name="functie"> griffier</text:span></text:p>
            <text:p><text:span text:style-name="ondertekening_naam">
            <text:span text:style-name="voornaam">mevrouw A.W.M. </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79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796</meta:user-defined>
    <meta:user-defined meta:name="OVERHEIDop.GmbID/DC.identifier">gmb-2015-128796</meta:user-defined>
    <meta:user-defined meta:name="OVERHEID.TaxonomieBeleidsagenda/OVERHEID.category">Financiën | Organisatie en beleid</meta:user-defined>
    <meta:user-defined meta:name="DC.source">art. 221 Gemw;1.0:c:BWBR0005416&amp;artikel=221&amp;g=2015-1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