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adhoevedorp, Rijstvogelstraat 8, 1171 SJ, plaatsen van een dakkapel, 22-12-2015, 2015-0054829.</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28795</text:span><text:line-break/><text:date style:data-style-name="dag" text:fixed="true" text:date-value="2015-12-28"/><text:line-break/><text:date style:data-style-name="jaar" text:fixed="true" text:date-value="2015-12-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8795</text:span><text:date style:data-style-name="nicedate" text:fixed="true" text:date-value="2015-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8795</text:span><text:date style:data-style-name="nicedate" text:fixed="true" text:date-value="2015-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Badhoevedorp, Rijstvogelstraat 8, 1171 SJ, plaatsen van een dakkapel, 22-12-2015, 2015-005482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8</meta:user-defined>
    <meta:user-defined meta:name="OVERHEIDop.publicationIssue">128795</meta:user-defined>
    <meta:user-defined meta:name="OVERHEIDop.GmbID/DC.identifier">gmb-2015-12879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1171SJ 8</meta:user-defined>
    <meta:user-defined meta:name="OVERHEIDop.woonplaats">Badhoevedorp</meta:user-defined>
    <meta:user-defined meta:name="OVERHEIDop.straatnaam">Rijstvogelstraat</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14549 483426</meta:user-defined>
    <meta:user-defined meta:name="OVERHEIDop.versieInformatie"/>
  </office:meta>
</office:document-meta>
</file>