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ndaatbesluit PSO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 ondermandaat en machtiging bevoegdheid tot het doen van aangifte</text:p>
            <text:section text:name="structuurtekst_id1-3-2-2-1-2" text:style-name="structuurtekst">
              <text:p text:style-name="al">BURGEMEESTER van de gemeente Krimpenerwaard</text:p>
              <text:p text:style-name="al">Overwegende dat het om redenen van doelmatigheid wenselijk is de bevoegdheid tot het doen van aangifte namens de gemeente Krimpenerwaard, in de periode van 31 december 2015 tot 10 januari 2016 te mandateren</text:p>
              <text:p text:style-name="al">BESLUIT: </text:p>
              <text:p text:style-name="al">Over te gaan tot mandatering en machtiging van de heer F. Ros (beleidsmedewerker openbare orde en veiligheid van de gemeente Krimpenerwaard) van de besluitvorming over en het doen van aangifte indien schade is veroorzaakt aan eigendommen van de gemeente.</text:p>
              <text:p text:style-name="al">Dit besluit treedt in werking op de dag van publicatie en heeft werking van 31 december 2015 tot en met 10 januari 2016.</text:p>
              <text:p text:style-name="al">Krimpenerwaard, 23 december 2015</text:p>
              <text:p text:style-name="al">mr. T.P.J. Bruinsma</text:p>
              <text:p text:style-name="al">Burgemeester Krimpenerwa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2879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9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9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PS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93</meta:user-defined>
    <meta:user-defined meta:name="OVERHEIDop.GmbID/DC.identifier">gmb-2015-128793</meta:user-defined>
    <meta:user-defined meta:name="OVERHEID.TaxonomieBeleidsagenda/OVERHEID.category">Bestuur | Organisatie en beleid</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gvop.Informatietype/DC.type">Overige besluiten van algemene strekking</meta:user-defined>
    <meta:user-defined meta:name="OVERHEID.Gemeente/DC.spatial">Krimpenerwaard</meta:user-defined>
    <meta:user-defined meta:name="OVERHEIDop.versieInformatie"/>
  </office:meta>
</office:document-meta>
</file>