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rioolaansluitingen en overige werkzaamheden 201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7 november 2015, </text:p>
            <text:p text:style-name="al">nr W053416/8518;</text:p>
            <text:p text:style-name="al"/>
            <text:p text:style-name="al">gelet op het bepaalde in artikel 229, eerste lid, aanhef en onderdeel b. van de Gemeentewet;</text:p>
          </text:section>
          <text:section text:name="afkondiging_id1-3-2-1-2" text:style-name="afkondiging">
            <text:p text:style-name="afkondiging_top"/>
            <text:p text:style-name="al">
            <text:span text:style-name="nadrukvet"> B e s l u i t :</text:span>
          </text:p>
            <text:p text:style-name="al"/>
            <text:p text:style-name="al">vast te stellen:</text:p>
            <text:p text:style-name="al"/>
            <text:p text:style-name="al">
            <text:span text:style-name="nadrukvet">De Verordening rioolaansluitingen en overige werkzaamhed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f</text:p>
            <text:p text:style-name="al">Voor door de gemeente uitgevoerde werken en gedane leveringen ten behoeve van derden worden de werkzaamheden en materialen berekend naar de kostende prijs, inclusief algemene kosten. Het bedrag wordt voorafgaand aan het uitvoeren van de werken of het doen van de leveringen aan de belastingplichtige bekend gemaakt door middel van een door of namens de heffingsambtenaar opgestelde begroting.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Voorwaarden</text:p>
            <text:p text:style-name="al">De werkzaamheden, door de gemeente, voor derden, worden uitgevoerd onder nader door burgemeester en wethouders vast te stellen voorwaarden.</text:p>
          </text:section>
          <text:section text:name="artikel_id1-3-2-2-7" text:style-name="artikel">
            <text:p text:style-name="artikel_kop_titel"><text:span text:style-name="artikel_kop_label">Artikel</text:span> <text:span text:style-name="artikel_kop_nr">7</text:span> Waarborgsom</text:p>
            <text:p text:style-name="al">Tot meerdere zekerheid van de betaling van het verschuldigde kan door het hoofd IBOR een waarborgsom worden vastgesteld, berekend naar de vermoedelijke grootte van het werk. De waarborgsom wordt voordat met het werk is begonnen in de gemeentekas gestor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ingen en overige werkzaamheden 2015’ van 18 december 2014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het recht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ioolaansluitingen en overige werkzaamheden Lisse 2016’.</text:p>
            <text:p text:style-name="al"/>
          </text:section>
        </text:section>
        <text:section text:name="regeling-sluiting_id1-3-2-3" text:style-name="regeling-sluiting">
          <text:section text:name="gegeven_id1-3-2-3-1" text:style-name="gegeven">
            <text:p text:style-name="dagtekening">
            <text:span text:style-name="plaats"> Aldus besloten door de raad van de gemeente Lisse in zijn openbare vergadering van</text:span>
            <text:span text:style-name="datum"> 17 december 2015.</text:span>
          </text:p>
          </text:section>
          <text:section text:name="ondertekening_id1-3-2-3-2">
            <text:p><text:span text:style-name="ondertekening_naam">
            <text:span text:style-name="voornaam">
               mevrouw M.</text:span>
            <text:span text:style-name="achternaam"> Verhoev</text:span>
          </text:span></text:p>
            <text:p><text:span text:style-name="functie"> griffier</text:span></text:p>
            <text:p><text:span text:style-name="ondertekening_naam">
            <text:span text:style-name="voornaam">mevrouw A.W.M. </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79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rioolaansluitingen en overige werkzaamhe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792</meta:user-defined>
    <meta:user-defined meta:name="OVERHEIDop.GmbID/DC.identifier">gmb-2015-128792</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