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loop woonhuis Vijverweg 13 - Vijverweg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op woonhuis Vijverweg 13 - Vijverweg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84</meta:user-defined>
    <meta:user-defined meta:name="OVERHEIDop.GmbID/DC.identifier">gmb-2015-12878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R 13</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21 460078</meta:user-defined>
    <meta:user-defined meta:name="OVERHEIDop.versieInformatie"/>
  </office:meta>
</office:document-meta>
</file>