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openbare vergadering van Raadscommissie I op 10 december 2015</text:p>
      <text:section text:name="zakelijke-mededeling_id1-3-2" text:style-name="zakelijke-mededeling">
        <text:section text:name="zakelijke-mededeling-tekst_id1-3-2-1" text:style-name="zakelijke-mededeling-tekst">
          <text:section text:name="tekst_id1-3-2-1-1" text:style-name="tekst">
            <text:p text:style-name="tussenkopcur">Aanvang 20.00 uur Raadzaal Stadhuis Nijkerk</text:p>
            <text:p text:style-name="tussenkopcur">
            <text:span text:style-name="nadrukvet">
              <text:span text:style-name="nadrukcur">Aanwezig: </text:span>
            </text:span>
          </text:p>
            <text:p text:style-name="common-al">De voorzitter: J.W. Wicherink; de commissiegriffier: P.T. Westra; de leden, R. Ruesen (PRO21), </text:p>
            <text:p text:style-name="common-al">I.M. Moes (PRO21), C.W. van de Heuvel (VVD), N.G. Staal (VVD), A.M. Boer (ChristenUnie-SGP), J.J. Lok (ChristenUnie-SGP), W. Oosterwijk (ChristenUnie-SGP), W. de Bouter (De Lokale Partij), P.C.J. Collignon (De Lokale Partij), M. van Elteren (De Lokale Partij), J. van Ruler (CDA), H.J. Bokkers (CDA), H.W. Stuive (CDA) en voorts aanwezig: wethouder Van Veelen </text:p>
            <text:p text:style-name="common-al">
            <text:span text:style-name="nadrukcur">Het beeld- en geluidsverslag van de vergadering staat op de gemeentelijke websit</text:span>
            <text:span text:style-name="nadrukcur">e</text:span>
            <text:span text:style-name="nadrukcur"/>
            <text:span text:style-name="nadrukcur">www.nijkerk.eu</text:span>
            <text:span text:style-name="nadrukcur"> in de rubriek Bestuur onder Uitzendingen gemeenteraad</text:span>
          </text:p>
            <text:p text:style-name="tussenkopcur">
            <text:span text:style-name="nadrukvet">1.</text:span>
            <text:span text:style-name="nadrukvet"> Opening en vaststelling van de agenda</text:span>
          </text:p>
            <text:p text:style-name="common-al">De agenda wordt ongewijzigd vastgesteld.</text:p>
            <text:p text:style-name="tussenkopcur">
            <text:span text:style-name="nadrukvet">2. Lij</text:span>
            <text:span text:style-name="nadrukvet">st van Toezeggingen</text:span>
          </text:p>
            <text:p text:style-name="common-al">Er zijn geen op- of aanmerkingen op de Lijst.</text:p>
            <text:p text:style-name="tussenkopcur">
            <text:span text:style-name="nadrukvet">3. Herontwikkeling</text:span>
            <text:span text:style-name="nadrukvet"> locatie De Globe</text:span>
          </text:p>
            <text:p text:style-name="common-al">Mede naar aanleiding van het verloop en de inspraak van de beeldvormende bijeenkomst op 3 december jl. over dit onderwerp wordt tijdens deze commissievergadering besloten om dit agendapunt aan te houden en daarmee wordt deze van de raadsagenda van 17 december a.s. afgevoerd. De wethouder zegt toe de inhoud van dit voorstel te willen heroverwegen en zal hierover in contact treden met de belangengroep De Globe, waarin de omwonenden zijn vertegenwoordigd. Zij waren bij monde van de inspreker de heer A. Spruitenburg bij de commissie aanwezig. </text:p>
            <text:p text:style-name="tussenkopcur">
            <text:span text:style-name="nadrukvet">4. Vaststelling bestemmingsplan Doornsteeg, fase 1a</text:span>
          </text:p>
            <text:p text:style-name="tussenkopcur">Na een aantal inhoudelijke opmerkingen en vragen in de eerste termijn concludeert de voorzitter dat er geen tweede termijn nodig is. Dit agendapunt wordt daarmee zonder debat geagendeerd op de raadsvergadering van 17 december a.s.</text:p>
            <text:p text:style-name="tussenkopcur">
            <text:span text:style-name="nadrukvet">5. </text:span>
            <text:span text:style-name="nadrukvet"> Vaststelling bestemmingsplan Doornsteeg, fase 1b en </text:span>
            <text:span text:style-name="nadrukvet">Holkerweg</text:span>
            <text:span text:style-name="nadrukvet"> 71, Nijkerk</text:span>
          </text:p>
            <text:p text:style-name="common-al">Nadat de heer De Vries op individuele titel heeft ingesproken en de heer Van Dronkelaar zijn schriftelijke bedenkingen heeft ingebracht, maken alle fracties van de eerste termijn gebruik voor het stellen van vragen en het maken van opmerkingen. Een tweede termijn blijkt ook hier niet nodig. De raadsleden zijn ingenomen met de opzet van de duurzame woonwijk Doornsteeg. Ook dit agendapunt gaat in de raad van 17 december a.s. zonder debat behandeld worden.</text:p>
            <text:p text:style-name="tussenkopcur">
            <text:span text:style-name="nadrukvet">6. Warmtevoorziening </text:span>
            <text:span text:style-name="nadrukvet">Doornsteeg</text:span>
          </text:p>
            <text:p text:style-name="common-al">Ook voor dit agendapunt hebben de fracties alleen gebruik gemaakt van de eerste termijn om te laten weten dat ze kunnen instemmen met dit voorstel. Om deze reden wordt dit agendapunt ook zonder debat op de raadsvergadering van 17 december a.s. behandeld.</text:p>
            <text:p text:style-name="tussenkopcur">
            <text:span text:style-name="nadrukvet">7. Regionale</text:span>
            <text:span text:style-name="nadrukvet"> samenwerking</text:span>
          </text:p>
            <text:p text:style-name="common-al">De kadernotitie regio FoodValley tav de Wet Gemeenschappelijke Regeling zal, later dan gepland, in het eerste kwartaal 2016 op de raadsagenda verschijnen.</text:p>
            <text:p text:style-name="tussenkopcur">
            <text:span text:style-name="nadrukvet">8. S</text:span>
            <text:span text:style-name="nadrukvet">luiting </text:span>
          </text:p>
            <text:p text:style-name="common-al">De vergadering sluit om 22.15 uur</text:p>
            <text:p text:style-name="common-al">Opgesteld te Nijkerk d.d. 17 december 2015</text:p>
            <text:p text:style-name="common-al">De commissiegriffier, P.T. Westra</text:p>
            <text:p text:style-name="last-al">de voorzitter, J.W. Wicheri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877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sluitenlijst van de openbare vergadering van Raadscommissie I op 10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76</meta:user-defined>
    <meta:user-defined meta:name="OVERHEIDop.GmbID/DC.identifier">gmb-2015-128776</meta:user-defined>
    <meta:user-defined meta:name="OVERHEID.TaxonomieBeleidsagenda/OVERHEID.category">Bestuur | Organisatie en beleid</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Gemeente/DC.spatial">Nijkerk</meta:user-defined>
    <meta:user-defined meta:name="OVERHEIDop.versieInformatie"/>
  </office:meta>
</office:document-meta>
</file>