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Orchideelaan 11, 1171 MH, realiseren van een prefab kelder, 22-12-2015, 2015-00548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Orchideelaan 11, 1171 MH, realiseren van een prefab kelder, 22-12-2015, 2015-00548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71</meta:user-defined>
    <meta:user-defined meta:name="OVERHEIDop.GmbID/DC.identifier">gmb-2015-12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H 11</meta:user-defined>
    <meta:user-defined meta:name="OVERHEIDop.woonplaats">Badhoevedorp</meta:user-defined>
    <meta:user-defined meta:name="OVERHEIDop.straatnaam">Orchide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384 484400</meta:user-defined>
    <meta:user-defined meta:name="OVERHEIDop.versieInformatie"/>
  </office:meta>
</office:document-meta>
</file>