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6-3">
      <text:list-level-style-bullet text:bullet-char="-" text:level="1">
        <style:list-level-properties text:min-label-width="10mm"/>
      </text:list-level-style-bullet>
    </text:list-style>
    <text:list-style style:name="id1-3-2-1-1-18-6-3-1">
      <text:list-level-style-bullet text:bullet-char="-" text:level="1">
        <style:list-level-properties text:min-label-width="10mm"/>
      </text:list-level-style-bullet>
    </text:list-style>
    <text:list-style style:name="id1-3-2-1-1-18-6-3-2">
      <text:list-level-style-bullet text:bullet-char="-" text:level="1">
        <style:list-level-properties text:min-label-width="10mm"/>
      </text:list-level-style-bullet>
    </text:list-style>
    <text:list-style style:name="id1-3-2-1-1-18-6-3-3">
      <text:list-level-style-bullet text:bullet-char="-" text:level="1">
        <style:list-level-properties text:min-label-width="10mm"/>
      </text:list-level-style-bullet>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8-3">
      <text:list-level-style-bullet text:bullet-char="-" text:level="1">
        <style:list-level-properties text:min-label-width="10mm"/>
      </text:list-level-style-bullet>
    </text:list-style>
    <text:list-style style:name="id1-3-2-1-1-18-8-3-1">
      <text:list-level-style-bullet text:bullet-char="-" text:level="1">
        <style:list-level-properties text:min-label-width="10mm"/>
      </text:list-level-style-bullet>
    </text:list-style>
    <text:list-style style:name="id1-3-2-1-1-18-8-3-2">
      <text:list-level-style-bullet text:bullet-char="-" text:level="1">
        <style:list-level-properties text:min-label-width="10mm"/>
      </text:list-level-style-bullet>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aststelling Verordening lijkbezorgingsrechten 2016</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7 december 2015 de hiernavolgende gemeentelijke belastingverordening vastgesteld:</text:p>
            <text:p text:style-name="tussenkopcur">
            <text:span text:style-name="nadrukvet">V</text:span>
            <text:span text:style-name="nadrukvet">erordening </text:span>
            <text:span text:style-name="nadrukvet">lijkbezorgingsrechten</text:span>
            <text:span text:style-name="nadrukvet"/>
            <text:span text:style-name="nadrukvet">20</text:span>
            <text:span text:style-name="nadrukvet">16</text:span>
          </text:p>
            <text:p text:style-name="common-al">Alsmede de daarbij behorende tarieventabel 2016-01. De tarieven zijn met 2,75% verhoogd. De verordening treedt in werking op 1 januari 2016.</text:p>
            <text:p text:style-name="common-al">U kunt de verordening vinden op www.overheid.nl of opvragen bij het Klantcontactcentrum.</text:p>
            <text:p text:style-name="common-al">Tegen de vaststelling van een verordening staat geen bezwaar of beroep open.</text:p>
            <text:p text:style-name="tussenkopcur">
            <text:span text:style-name="nadrukvet">GEMEENTERAAD </text:span>
          </text:p>
            <text:p text:style-name="common-al">
            <text:span text:style-name="nadrukvet">Onderwerp:</text:span> verordening lijkbezorgingsrechten 2016 met de daarbij behorende tarieventabel 2016-01</text:p>
            <text:p text:style-name="common-al">
            <text:span text:style-name="nadrukvet">Registratienummer:</text:span>
            <text:span text:style-name="nadrukvet"/>15.27044</text:p>
            <text:p text:style-name="common-al">De raad van de gemeente Borger-Odoorn;</text:p>
            <text:p text:style-name="common-al">gelezen het voorstel van burgemeester en wethouders met corsanr. 15.27029;</text:p>
            <text:p text:style-name="common-al">gelet op <text:span text:style-name="nadrukondlijn">artikel 229, eerste lid, aanhef en onderdelen a en b, van de Gemeentewet</text:span>;</text:p>
            <text:p text:style-name="tussenkopcur">
            <text:span text:style-name="nadrukvet">B E S L U I T</text:span>
            <text:span text:style-name="nadrukvet"> :</text:span>
          </text:p>
            <text:p text:style-name="common-al">vast te stellen de volgende verordening:</text:p>
            <text:p text:style-name="tussenkopcur">
            <text:span text:style-name="nadrukvet">VERORDENING op de heffing en de invordering van </text:span>
            <text:span text:style-name="nadrukvet">lijkbezorgingsrechten</text:span>
            <text:span text:style-name="nadrukvet"> 201</text:span>
            <text:span text:style-name="nadrukvet">6</text:span>
          </text:p>
            <text:p text:style-name="tussenkopcur">
            <text:span text:style-name="nadrukvet">Verordening </text:span>
            <text:span text:style-name="nadrukvet">lijkbezorgingsrechten</text:span>
            <text:span text:style-name="nadrukvet"> 201</text:span>
            <text:span text:style-name="nadrukvet">6</text:span>
          </text:p>
            <text:p text:style-name="common-al">
            <text:span text:style-name="nadrukvet">
              <text:span text:style-name="nadrukondlijn">Artikel 1</text:span>
            </text:span>
            <text:span text:style-name="nadrukvet"/>
            <text:span text:style-name="nadrukvet"> Begripsomschrijvingen</text:span>
          </text:p>
            <text:p text:style-name="common-al">In deze verordening wordt verstaan onder:</text:p>
            <text:list text:style-name="id1-3-2-1-1-18">
              <text:list-item text:style-override="id1-3-2-1-1-18-1">
                <text:number>a.</text:number>
                <text:p text:style-name="al">begraafplaats: de acht gemeentelijke begraafplaatsen; “Odoorn”, “Valthe”, “Valthermond-West”, “Valthermond-Oost”, “2<text:span text:style-name="sup">e</text:span> Exloërmond”, “Borger”, “Nieuw-Buinen 32” en “Nieuw Buinen 42”;</text:p>
              </text:list-item>
              <text:list-item text:style-override="id1-3-2-1-1-18-2">
                <text:number>b.</text:number>
                <text:p text:style-name="al">graf: een ruimte voor het begraven van lijken;</text:p>
              </text:list-item>
              <text:list-item text:style-override="id1-3-2-1-1-18-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1-1-18-4">
                <text:number>d.</text:number>
                <text:p text:style-name="al">asbus: een bus ter berging van as van een overledene;</text:p>
              </text:list-item>
              <text:list-item text:style-override="id1-3-2-1-1-18-5">
                <text:number>e.</text:number>
                <text:p text:style-name="al">urn: een voorwerp ter berging van een of meerdere asbussen;</text:p>
              </text:list-item>
              <text:list-item text:style-override="id1-3-2-1-1-18-6">
                <text:number>f.</text:number>
                <text:p text:style-name="al">particulier graf: een graf waarvoor aan een natuurlijk of rechtspersoon het uitsluitend recht is verleend tot:</text:p>
                <text:list text:style-name="id1-3-2-1-1-18-6-3">
                  <text:list-item text:style-override="id1-3-2-1-1-18-6-3-1">
                    <text:number>-</text:number>
                    <text:p text:style-name="al">het doen begraven en begraven houden van lijken;</text:p>
                  </text:list-item>
                  <text:list-item text:style-override="id1-3-2-1-1-18-6-3-2">
                    <text:number>-</text:number>
                    <text:p text:style-name="al">het doen bijzetten en bijgezet houden van asbussen met of zonder urnen;</text:p>
                  </text:list-item>
                  <text:list-item text:style-override="id1-3-2-1-1-18-6-3-3">
                    <text:number>-</text:number>
                    <text:p text:style-name="al">het doen verstrooien van as;</text:p>
                  </text:list-item>
                </text:list>
              </text:list-item>
              <text:list-item text:style-override="id1-3-2-1-1-18-7">
                <text:number>g.</text:number>
                <text:p text:style-name="al">algemeen graf: een graf bij de gemeente in beheer waarin gelegenheid wordt geboden tot het doen begraven van lijken;</text:p>
              </text:list-item>
              <text:list-item text:style-override="id1-3-2-1-1-18-8">
                <text:number>h.</text:number>
                <text:p text:style-name="al">particulier urnengraf: een graf waarvoor aan een natuurlijk persoon of rechtspersoon het uitsluitend recht is verleend tot:</text:p>
                <text:list text:style-name="id1-3-2-1-1-18-8-3">
                  <text:list-item text:style-override="id1-3-2-1-1-18-8-3-1">
                    <text:number>-</text:number>
                    <text:p text:style-name="al">het doen bijzetten en bijgezet houden van asbussen met of zonder urnen;</text:p>
                  </text:list-item>
                  <text:list-item text:style-override="id1-3-2-1-1-18-8-3-2">
                    <text:number>-</text:number>
                    <text:p text:style-name="al">het doen verstrooien van as;</text:p>
                  </text:list-item>
                </text:list>
              </text:list-item>
              <text:list-item text:style-override="id1-3-2-1-1-18-9">
                <text:number>i.</text:number>
                <text:p text:style-name="al">urnennis: een nis waarvoor aan een natuurlijk persoon of rechtspersoon het uitsluitend recht is verleend tot het doen bijzetten en bijgezet houden van asbussen met of zonder urnen;</text:p>
              </text:list-item>
              <text:list-item text:style-override="id1-3-2-1-1-18-10">
                <text:number>j.</text:number>
                <text:p text:style-name="al">strooiplaats: een plaats waarop as wordt verstrooid;</text:p>
              </text:list-item>
              <text:list-item text:style-override="id1-3-2-1-1-18-11">
                <text:number>k.</text:number>
                <text:p text:style-name="al">grafbedekking: gedenkteken of grafbeplanting op een graf of urnengraf.</text:p>
              </text:list-item>
            </text:list>
            <text:p text:style-name="common-al">
            <text:span text:style-name="nadrukvet">
              <text:span text:style-name="nadrukondlijn">Artikel</text:span>
            </text:span>
            <text:span text:style-name="nadrukvet"/>
            <text:span text:style-name="nadrukvet">
              <text:span text:style-name="nadrukondlijn">2</text:span>
            </text:span>
            <text:span text:style-name="nadrukvet"/>
            <text:span text:style-name="nadrukvet"> Belastbaar feit</text:span>
          </text:p>
            <text:p text:style-name="common-al">Op basis van deze verordening worden rechten geheven voor het gebruik van de</text:p>
            <text:p text:style-name="common-al">begraafplaats en voor het door de gemeente verlenen van diensten in verband met de</text:p>
            <text:p text:style-name="common-al">begraafplaats.</text:p>
            <text:p text:style-name="common-al">
            <text:span text:style-name="nadrukvet">
              <text:span text:style-name="nadrukondlijn">Artikel 3</text:span>
            </text:span>
            <text:span text:style-name="nadrukvet"> Belastingplicht</text:span>
          </text:p>
            <text:p text:style-name="common-al">De rechten worden geheven van degene op wiens aanvraag dan wel ten behoeve van wie de dienst wordt verricht of van degene die van de bezittingen, werken of inrichtingen gebruik maakt.</text:p>
            <text:p text:style-name="common-al">
            <text:span text:style-name="nadrukvet">
              <text:span text:style-name="nadrukondlijn">Artikel 4</text:span>
            </text:span>
            <text:span text:style-name="nadrukvet"> Vrijstellingen</text:span>
          </text:p>
            <text:p text:style-name="common-al">De rechten worden niet geheven voor:</text:p>
            <text:list text:style-name="id1-3-2-1-1-27">
              <text:list-item text:style-override="id1-3-2-1-1-27-1">
                <text:number>a.</text:number>
                <text:p text:style-name="al">het lichten van een lijk of asbus op rechterlijk gezag;</text:p>
              </text:list-item>
              <text:list-item text:style-override="id1-3-2-1-1-27-2">
                <text:number>b.</text:number>
                <text:p text:style-name="al">het begraven van doodgeboren kinderen of van zuigelingen die met de overleden moeder in één kist worden begraven.</text:p>
              </text:list-item>
            </text:list>
            <text:p text:style-name="common-al">
            <text:span text:style-name="nadrukvet">
              <text:span text:style-name="nadrukondlijn">Artikel 5</text:span>
            </text:span>
            <text:span text:style-name="nadrukvet"> Maatstaf van heffing en belastingtarief</text:span>
          </text:p>
            <text:list text:style-name="id1-3-2-1-1-29">
              <text:list-item text:style-override="id1-3-2-1-1-29-1">
                <text:number>1.</text:number>
                <text:p text:style-name="al">De rechten worden geheven naar de maatstaven en de tarieven, opgenomen in de bij deze verordening behorende tarieventabel.</text:p>
              </text:list-item>
              <text:list-item text:style-override="id1-3-2-1-1-29-2">
                <text:number>2.</text:number>
                <text:p text:style-name="al">Voor de berekening van de rechten wordt een gedeelte van een in de tarieventabel</text:p>
                <text:p text:style-name="al"> genoemde eenheid als een volle eenheid aangemerkt.</text:p>
              </text:list-item>
            </text:list>
            <text:p text:style-name="tussenkopcur">
            <text:span text:style-name="nadrukvet">
              <text:span text:style-name="nadrukondlijn">Artikel 6</text:span>
            </text:span>
            <text:span text:style-name="nadrukvet"> Belastingjaar</text:span>
          </text:p>
            <text:p text:style-name="tussenkopcur">Met betrekking tot de rechten die per jaar worden geheven is het belastingjaar gelijk aan het kalenderjaar.</text:p>
            <text:p text:style-name="tussenkopcur">
            <text:span text:style-name="nadrukvet">
              <text:span text:style-name="nadrukondlijn">Artikel 7</text:span>
            </text:span>
            <text:span text:style-name="nadrukvet">Wijze van heffing</text:span>
          </text:p>
            <text:p text:style-name="tussenkopcur">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p text:style-name="tussenkopcur">
            <text:span text:style-name="nadrukvet">
              <text:span text:style-name="nadrukondlijn">Artikel 8</text:span>
            </text:span>
            <text:span text:style-name="nadrukvet"> Ontstaan van de belastingschuld </text:span>
          </text:p>
            <text:p text:style-name="tussenkopcur">De in de tarieventabel bedoelde rechten zijn verschuldigd bij de aanvang van de dienstverlening of bij de aanvang van het gebruik van de bezittingen, werken of inrichtingen.</text:p>
            <text:p text:style-name="tussenkopcur">
            <text:span text:style-name="nadrukvet">
              <text:span text:style-name="nadrukondlijn">Artikel 9</text:span>
            </text:span>
            <text:span text:style-name="nadrukvet"> Termijnen van betaling</text:span>
          </text:p>
            <text:list text:style-name="id1-3-2-1-1-37">
              <text:list-item text:style-override="id1-3-2-1-1-37-1">
                <text:number>1.</text:number>
                <text:p text:style-name="al">In afwijking van <text:span text:style-name="nadrukondlijn">artikel 9, eerste lid, van de Invorderingswet 1990</text:span> moeten de schriftelijke kennisgevingen worden betaald op de laatste dag van de maand volgend op de maand die in de dagtekening van de kennisgeving is vermeld.</text:p>
              </text:list-item>
              <text:list-item text:style-override="id1-3-2-1-1-37-2">
                <text:number>2.</text:number>
                <text:p text:style-name="al">De <text:span text:style-name="nadrukondlijn">Algemene termijnenwet</text:span> is niet van toepassing op de in het voorgaande lid gestelde termijn.</text:p>
              </text:list-item>
            </text:list>
            <text:p text:style-name="tussenkopcur">
            <text:span text:style-name="nadrukvet">
              <text:span text:style-name="nadrukondlijn">Artikel 10</text:span>
            </text:span>
            <text:span text:style-name="nadrukvet">Kwijtschelding</text:span>
          </text:p>
            <text:p text:style-name="tussenkopcur">Bij de invordering van de lijkbezorgingsrechten wordt geen kwijtschelding verleend.</text:p>
            <text:p text:style-name="tussenkopcur">
            <text:span text:style-name="nadrukvet">
              <text:span text:style-name="nadrukondlijn">Artikel 11</text:span>
            </text:span>
            <text:span text:style-name="nadrukvet">Nadere regels door het college van burgemeester en wethouders</text:span>
          </text:p>
            <text:p text:style-name="tussenkopcur">Het college van burgemeester en wethouders kan nadere regels geven met betrekking tot de heffing en de invordering van rechten.</text:p>
            <text:p text:style-name="common-al">
            <text:span text:style-name="nadrukvet">
              <text:span text:style-name="nadrukondlijn">Artikel 12</text:span>
            </text:span>
            <text:span text:style-name="nadrukvet"> Overgangsrecht</text:span>
          </text:p>
            <text:p text:style-name="common-al">De "Verordening lijkbezorgingsrechten 2015" van 20 november 2014 wordt ingetrokken met ingang van de in artikel 13, derde lid, genoemde datum van ingang van de heffing, met dien verstande dat zij van toepassing blijven op de belastbare feiten die zich voor die datum hebben voorgedaan.</text:p>
            <text:p text:style-name="common-al">
            <text:span text:style-name="nadrukvet">
              <text:span text:style-name="nadrukondlijn">Artikel 1</text:span>
            </text:span>
            <text:span text:style-name="nadrukvet">
              <text:span text:style-name="nadrukondlijn">3</text:span>
            </text:span>
            <text:span text:style-name="nadrukvet">Inwerkingtreding</text:span>
          </text:p>
            <text:list text:style-name="id1-3-2-1-1-45">
              <text:list-item text:style-override="id1-3-2-1-1-45-1">
                <text:number>1.</text:number>
                <text:p text:style-name="al">Deze verordening treedt in werking met ingang van de eerste dag na die van de bekendmaking.</text:p>
              </text:list-item>
              <text:list-item text:style-override="id1-3-2-1-1-45-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45-3">
                <text:number>3.</text:number>
                <text:p text:style-name="al">De datum van ingang van de heffing is 1 januari 2016.</text:p>
              </text:list-item>
            </text:list>
            <text:p text:style-name="common-al">
            <text:span text:style-name="nadrukvet">
              <text:span text:style-name="nadrukondlijn">Artikel 1</text:span>
            </text:span>
            <text:span text:style-name="nadrukvet">
              <text:span text:style-name="nadrukondlijn">4</text:span>
            </text:span>
            <text:span text:style-name="nadrukvet">Citeertitel</text:span>
          </text:p>
            <text:p text:style-name="common-al">Deze verordening kan worden aangehaald als: "Verordening lijkbezorgingsrechten 2016".</text:p>
            <text:p text:style-name="common-al">Aldus vastgesteld in de openbare vergadering van de raad van de gemeente Borger-Odoorn op 17 december 2015.</text:p>
            <text:p text:style-name="common-al">De raad voornoemd,</text:p>
            <text:p text:style-name="common-al">de griffier, de voorzitter,</text:p>
            <text:p text:style-name="common-al">H.J. van Olst mr. J. Seton</text:p>
            <text:p text:style-name="tussenkopcur">
            <text:span text:style-name="nadrukvet">Bijlage “Tarieventabel 2016-01”</text:span>
          </text:p>
            <text:p text:style-name="common-al">
            <text:span text:style-name="nadrukvet">                              TARIEVENTABEL 2016-01</text:span>
          </text:p>
            <text:p text:style-name="common-al">
            <text:span text:style-name="nadrukvet">behorende bij de verordening lijkbezorgingsrechten 2016</text:span>
          </text:p>
            <text:p text:style-name="common-al">
            <text:span text:style-name="nadrukvet">Indeling tarieventabel</text:span>
          </text:p>
            <text:p text:style-name="common-al">Hoofdstuk</text:p>
            <text:p text:style-name="common-al">1.   Verlening van rechten</text:p>
            <text:p text:style-name="common-al">Hoofdstuk</text:p>
            <text:p text:style-name="common-al">2.   Begraven</text:p>
            <text:p text:style-name="common-al">Hoofdstuk</text:p>
            <text:p text:style-name="common-al">3.   Bijzetten van asbussen en urnen</text:p>
            <text:p text:style-name="common-al">Hoofdstuk</text:p>
            <text:p text:style-name="common-al">4.  Grafbedekking</text:p>
            <text:p text:style-name="common-al">Hoofdstuk</text:p>
            <text:p text:style-name="common-al">5.  Grafkelder</text:p>
            <text:p text:style-name="common-al">Hoofdstuk</text:p>
            <text:p text:style-name="common-al">6.  Opgraven van een lijk</text:p>
            <text:p text:style-name="common-al">Hoofdstuk</text:p>
            <text:p text:style-name="common-al">7.  Opgraven en/of verwijderen asbus</text:p>
            <text:p text:style-name="common-al">Hoofdstuk</text:p>
            <text:p text:style-name="common-al">8.  Ruiming</text:p>
            <text:p text:style-name="common-al">Hoofdstuk  </text:p>
            <text:p text:style-name="common-al">9.  Urnennissen</text:p>
            <text:p text:style-name="common-al">Hoofdstuk  </text:p>
            <text:p text:style-name="common-al">10. Verstrooien van as</text:p>
            <text:p text:style-name="common-al">Hoofdstuk  </text:p>
            <text:p text:style-name="common-al">11. Overboeking van graven en urnenruimten</text:p>
            <text:p text:style-name="common-al">
            <text:span text:style-name="nadrukvet">Hoofdstuk</text:span>
          </text:p>
            <text:p text:style-name="common-al">
            <text:span text:style-name="nadrukvet">1.   Verlening van rechten</text:span>
          </text:p>
            <text:p text:style-name="common-al">
            <text:span text:style-name="nadrukvet"> </text:span>
          </text:p>
            <text:p text:style-name="common-al">
            <text:span text:style-name="nadrukvet"> </text:span>
          </text:p>
            <text:p text:style-name="common-al">1.1</text:p>
            <text:p text:style-name="common-al">Voor het verlenen van het uitsluitend recht op een graf wordt geheven:</text:p>
            <text:p text:style-name="common-al">1.1.1</text:p>
            <text:p text:style-name="common-al">voor een algemeen graf, voor een periode van 10 jaar, exclusief fundering voor het plaatsen van monumenten</text:p>
            <text:p text:style-name="common-al">
            <text:span text:style-name="nadrukvet">€</text:span>
          </text:p>
            <text:p text:style-name="common-al">
            <text:span text:style-name="nadrukvet">574,00</text:span>
          </text:p>
            <text:p text:style-name="common-al">1.1.2</text:p>
            <text:p text:style-name="common-al">voor een particulier graf, voor een periode van 10 jaar, exclusief fundering voor het plaatsen van monumenten</text:p>
            <text:p text:style-name="common-al">
            <text:span text:style-name="nadrukvet">€</text:span>
          </text:p>
            <text:p text:style-name="common-al">
            <text:span text:style-name="nadrukvet">574,00</text:span>
          </text:p>
            <text:p text:style-name="common-al">1.1.3</text:p>
            <text:p text:style-name="common-al">voor een particulier graf, voor een periode van 20 jaar, exclusief fundering voor het plaatsen van monumenten</text:p>
            <text:p text:style-name="common-al">
            <text:span text:style-name="nadrukvet">€</text:span>
          </text:p>
            <text:p text:style-name="common-al">
            <text:span text:style-name="nadrukvet">1.148,00</text:span>
          </text:p>
            <text:p text:style-name="common-al">1.1.4</text:p>
            <text:p text:style-name="common-al">voor een particulier graf met twee verdiepingen, voor een periode van 10 jaar</text:p>
            <text:p text:style-name="common-al">
            <text:span text:style-name="nadrukvet">€</text:span>
          </text:p>
            <text:p text:style-name="common-al">
            <text:span text:style-name="nadrukvet">863,00</text:span>
          </text:p>
            <text:p text:style-name="common-al">1.1.5</text:p>
            <text:p text:style-name="common-al">voor een particulier graf met twee verdiepingen, voor een periode van 20 jaar</text:p>
            <text:p text:style-name="common-al">
            <text:span text:style-name="nadrukvet">€</text:span>
          </text:p>
            <text:p text:style-name="common-al">
            <text:span text:style-name="nadrukvet">1.726,00</text:span>
          </text:p>
            <text:p text:style-name="common-al">1.1.6</text:p>
            <text:p text:style-name="common-al">voor een particulier graf voor een kind van nul tot en met 2 jaar op een speciaal gedeelte op de begraafplaats, voor de periode van 10 jaar</text:p>
            <text:p text:style-name="common-al">
            <text:span text:style-name="nadrukvet">€</text:span>
          </text:p>
            <text:p text:style-name="common-al">
            <text:span text:style-name="nadrukvet">289,00</text:span>
          </text:p>
            <text:p text:style-name="common-al">1.1.7</text:p>
            <text:p text:style-name="common-al">voor een particulier graf voor een kind van nul tot en met 2 jaar op een speciaal gedeelte op de begraafplaats, voor de periode van 20 jaar</text:p>
            <text:p text:style-name="common-al">
            <text:span text:style-name="nadrukvet">€</text:span>
          </text:p>
            <text:p text:style-name="common-al">
            <text:span text:style-name="nadrukvet">578,00</text:span>
          </text:p>
            <text:p text:style-name="common-al">1.1.8</text:p>
            <text:p text:style-name="common-al">reeds aanwezige fundering voor het plaatsen van monumenten</text:p>
            <text:p text:style-name="common-al">
            <text:span text:style-name="nadrukvet">€</text:span>
          </text:p>
            <text:p text:style-name="common-al">
            <text:span text:style-name="nadrukvet">164,00</text:span>
          </text:p>
            <text:p text:style-name="common-al">1.2</text:p>
            <text:p text:style-name="common-al">Voor het verlenen van het uitsluitend recht tot het doen bijzetten en bijgezet houden van asbussen wordt geheven:</text:p>
            <text:p text:style-name="common-al">1.2.1</text:p>
            <text:p text:style-name="common-al">in een particulier urnengraf voor een periode van 10 jaar</text:p>
            <text:p text:style-name="common-al">
            <text:span text:style-name="nadrukvet">€</text:span>
          </text:p>
            <text:p text:style-name="common-al">
            <text:span text:style-name="nadrukvet">411,00</text:span>
          </text:p>
            <text:p text:style-name="common-al">1.2.2</text:p>
            <text:p text:style-name="common-al">in een particulier urnengraf voor een periode van 20 jaar</text:p>
            <text:p text:style-name="common-al">
            <text:span text:style-name="nadrukvet">€</text:span>
          </text:p>
            <text:p text:style-name="common-al">
            <text:span text:style-name="nadrukvet">822,00</text:span>
          </text:p>
            <text:p text:style-name="common-al">1.3</text:p>
            <text:p text:style-name="common-al">Voor het verlengen van het uitsluitend recht op een graf wordt geheven:</text:p>
            <text:p text:style-name="common-al">1.3.1</text:p>
            <text:p text:style-name="common-al">voor het verlengen van het uitsluitend recht als bedoeld in 1.1.2 en 1.1.3 met 10 jaar</text:p>
            <text:p text:style-name="common-al">
            <text:span text:style-name="nadrukvet">€</text:span>
          </text:p>
            <text:p text:style-name="common-al">
            <text:span text:style-name="nadrukvet">574,00</text:span>
          </text:p>
            <text:p text:style-name="common-al">1.3.2</text:p>
            <text:p text:style-name="common-al">voor het verlengen van het uitsluitend recht als bedoeld in 1.1.2 en 1.1.3 met 20 jaar</text:p>
            <text:p text:style-name="common-al">
            <text:span text:style-name="nadrukvet">€</text:span>
          </text:p>
            <text:p text:style-name="common-al">
            <text:span text:style-name="nadrukvet">1.148,00</text:span>
          </text:p>
            <text:p text:style-name="common-al">1.3.3</text:p>
            <text:p text:style-name="common-al">voor het verlengen van het uitsluitend recht als bedoeld in 1.1.4 en 1.1.5 met 10 jaar</text:p>
            <text:p text:style-name="common-al">
            <text:span text:style-name="nadrukvet">€</text:span>
          </text:p>
            <text:p text:style-name="common-al">
            <text:span text:style-name="nadrukvet">863,00</text:span>
          </text:p>
            <text:p text:style-name="common-al">1.3.4</text:p>
            <text:p text:style-name="common-al">voor het verlengen van het uitsluitend recht als bedoeld in 1.1.4. en 1.1.5. met 20 jaar</text:p>
            <text:p text:style-name="common-al">
            <text:span text:style-name="nadrukvet">€</text:span>
          </text:p>
            <text:p text:style-name="common-al">
            <text:span text:style-name="nadrukvet">1.726,00</text:span>
          </text:p>
            <text:p text:style-name="common-al">1.3.5</text:p>
            <text:p text:style-name="common-al">voor het verlengen van het uitsluitend recht als bedoeld in 1.1.6 en 1.1.7 met 10 jaar</text:p>
            <text:p text:style-name="common-al">
            <text:span text:style-name="nadrukvet">€</text:span>
          </text:p>
            <text:p text:style-name="common-al">
            <text:span text:style-name="nadrukvet">289,00</text:span>
          </text:p>
            <text:p text:style-name="common-al">1.3.6</text:p>
            <text:p text:style-name="common-al">voor het verlengen van het uitsluitend recht als bedoeld in 1.1.6 en 1.1.7 met 20 jaar</text:p>
            <text:p text:style-name="common-al">
            <text:span text:style-name="nadrukvet">€</text:span>
          </text:p>
            <text:p text:style-name="common-al">
            <text:span text:style-name="nadrukvet">578,00</text:span>
          </text:p>
            <text:p text:style-name="common-al">1.4</text:p>
            <text:p text:style-name="common-al">Voor het verlengen van het uitsluitend recht op een particulier urnengraf wordt geheven:</text:p>
            <text:p text:style-name="common-al">1.4.1</text:p>
            <text:p text:style-name="common-al">voor het verlengen van het uitsluitend recht als bedoeld in 1.2.1 en 1.2.2 met 10 jaar</text:p>
            <text:p text:style-name="common-al">
            <text:span text:style-name="nadrukvet">€</text:span>
          </text:p>
            <text:p text:style-name="common-al">
            <text:span text:style-name="nadrukvet">411,00</text:span>
          </text:p>
            <text:p text:style-name="common-al">1.4.2</text:p>
            <text:p text:style-name="common-al">voor het verlengen van het uitsluitend recht als bedoeld in 1.2.1 en 1.2.2 met 20 jaar</text:p>
            <text:p text:style-name="common-al">
            <text:span text:style-name="nadrukvet">€</text:span>
          </text:p>
            <text:p text:style-name="common-al">
            <text:span text:style-name="nadrukvet">822,00</text:span>
          </text:p>
            <text:p text:style-name="common-al">
            <text:span text:style-name="nadrukvet">Hoofdstuk</text:span>
          </text:p>
            <text:p text:style-name="common-al">
            <text:span text:style-name="nadrukvet">2.   Begraven</text:span>
          </text:p>
            <text:p text:style-name="common-al">
            <text:span text:style-name="nadrukvet"> </text:span>
          </text:p>
            <text:p text:style-name="common-al">
            <text:span text:style-name="nadrukvet"> </text:span>
          </text:p>
            <text:p text:style-name="common-al">2.1</text:p>
            <text:p text:style-name="common-al">Voor het begraven van een lijk van een persoon van 12 jaar of ouder wordt geheven</text:p>
            <text:p text:style-name="common-al">
            <text:span text:style-name="nadrukvet">€</text:span>
          </text:p>
            <text:p text:style-name="common-al">
            <text:span text:style-name="nadrukvet">492,00</text:span>
          </text:p>
            <text:p text:style-name="common-al">2.2</text:p>
            <text:p text:style-name="common-al">Voor het begraven van een lijk van een kind beneden 12 jaar wordt geheven</text:p>
            <text:p text:style-name="common-al">
            <text:span text:style-name="nadrukvet">€</text:span>
          </text:p>
            <text:p text:style-name="common-al">
            <text:span text:style-name="nadrukvet">247,00</text:span>
          </text:p>
            <text:p text:style-name="common-al">2.3</text:p>
            <text:p text:style-name="common-al">Voor het begraven van een lijk van een kind beneden 2 jaar wordt geheven </text:p>
            <text:p text:style-name="common-al">
            <text:span text:style-name="nadrukvet">€</text:span>
          </text:p>
            <text:p text:style-name="common-al">
            <text:span text:style-name="nadrukvet">164,00</text:span>
          </text:p>
            <text:p text:style-name="common-al">2.4</text:p>
            <text:p text:style-name="common-al">Indien het begraven plaatsvindt op een zaterdag dan zullen de tarieven 2.1, 2.2 en 2.3 worden verhoogd met 50%.</text:p>
            <text:p text:style-name="common-al">
            <text:span text:style-name="nadrukvet">Hoofdstuk</text:span>
          </text:p>
            <text:p text:style-name="common-al">
            <text:span text:style-name="nadrukvet">3.   Bijzetten van asbussen en urnen</text:span>
          </text:p>
            <text:p text:style-name="common-al">
            <text:span text:style-name="nadrukvet"> </text:span>
          </text:p>
            <text:p text:style-name="common-al">
            <text:span text:style-name="nadrukvet"> </text:span>
          </text:p>
            <text:p text:style-name="common-al">3.1</text:p>
            <text:p text:style-name="common-al">Voor het bijzetten van een asbus in een particulier graf of particulier urnengraf wordt geheven</text:p>
            <text:p text:style-name="common-al">
            <text:span text:style-name="nadrukvet">€</text:span>
          </text:p>
            <text:p text:style-name="common-al">
            <text:span text:style-name="nadrukvet">188,00</text:span>
          </text:p>
            <text:p text:style-name="common-al">3.2</text:p>
            <text:p text:style-name="common-al">Indien het bijzetten plaatsvindt op een zaterdag dan zal tarief 3.1 worden verhoogd met 50%.</text:p>
            <text:p text:style-name="common-al">
            <text:span text:style-name="nadrukvet">Hoofdstuk</text:span>
          </text:p>
            <text:p text:style-name="common-al">
            <text:span text:style-name="nadrukvet">4. Grafbedekking</text:span>
          </text:p>
            <text:p text:style-name="common-al">
            <text:span text:style-name="nadrukvet"> </text:span>
          </text:p>
            <text:p text:style-name="common-al">
            <text:span text:style-name="nadrukvet"> </text:span>
          </text:p>
            <text:p text:style-name="common-al">4.1</text:p>
            <text:p text:style-name="common-al">Voor het afgeven van een vergunning voor het plaatsen van de grafbedekking als bedoeld in artikel 17 van de verordening voor het beheer en gebruik van de gemeentelijke begraafplaats(en) gemeente Borger-Odoorn:</text:p>
            <text:p text:style-name="common-al">4.1.1</text:p>
            <text:p text:style-name="common-al">voor het plaatsen van een gedenkteken, kruis of zerk op een enkel graf of urnengraf</text:p>
            <text:p text:style-name="common-al">
            <text:span text:style-name="nadrukvet">€</text:span>
          </text:p>
            <text:p text:style-name="common-al">
            <text:span text:style-name="nadrukvet">261,00</text:span>
          </text:p>
            <text:p text:style-name="common-al">4.1.2</text:p>
            <text:p text:style-name="common-al">voor het plaatsen van een gedenkteken, kruis of zerk op een dubbel graf of urnengraf</text:p>
            <text:p text:style-name="common-al">
            <text:span text:style-name="nadrukvet">€</text:span>
          </text:p>
            <text:p text:style-name="common-al">
            <text:span text:style-name="nadrukvet">522,00</text:span>
          </text:p>
            <text:p text:style-name="common-al">
            <text:span text:style-name="nadrukvet">Hoofdstuk </text:span>
          </text:p>
            <text:p text:style-name="common-al">
            <text:span text:style-name="nadrukvet">5. Grafkelder</text:span>
          </text:p>
            <text:p text:style-name="common-al">
            <text:span text:style-name="nadrukvet"> </text:span>
          </text:p>
            <text:p text:style-name="common-al">
            <text:span text:style-name="nadrukvet"> </text:span>
          </text:p>
            <text:p text:style-name="common-al">5.1</text:p>
            <text:p text:style-name="common-al">Voor het afgeven van een vergunning voor het plaatsen van een grafkelder als bedoeld in artikel 14 van de Verordening voor bedoeld in artikel 14 van de Verordening voor het beheer en gebruik van de gemeentelijke begraafplaats(en) gemeente Borger-Odoorn:</text:p>
            <text:p text:style-name="common-al">5.1.1</text:p>
            <text:p text:style-name="common-al">voor het stichten van een grafkelder</text:p>
            <text:p text:style-name="common-al">
            <text:span text:style-name="nadrukvet">€</text:span>
          </text:p>
            <text:p text:style-name="common-al">
            <text:span text:style-name="nadrukvet">902,00</text:span>
          </text:p>
            <text:p text:style-name="common-al">5.1.2            </text:p>
            <text:p text:style-name="common-al">voor het stichten van een urnenkelder</text:p>
            <text:p text:style-name="common-al">
            <text:span text:style-name="nadrukvet">€</text:span>
          </text:p>
            <text:p text:style-name="common-al">
            <text:span text:style-name="nadrukvet">451,00</text:span>
          </text:p>
            <text:p text:style-name="common-al">
            <text:span text:style-name="nadrukvet">Hoofdstuk</text:span>
          </text:p>
            <text:p text:style-name="common-al">
            <text:span text:style-name="nadrukvet">6. Opgraven van een lijk</text:span>
          </text:p>
            <text:p text:style-name="common-al">
            <text:span text:style-name="nadrukvet"> </text:span>
          </text:p>
            <text:p text:style-name="common-al">
            <text:span text:style-name="nadrukvet"> </text:span>
          </text:p>
            <text:p text:style-name="common-al">Voor het afgeven van een vergunning voor het opgraven van de overblijfselen van een lijk wordt geheven</text:p>
            <text:p text:style-name="common-al">
            <text:span text:style-name="nadrukvet">€</text:span>
          </text:p>
            <text:p text:style-name="common-al">
            <text:span text:style-name="nadrukvet">825,00</text:span>
          </text:p>
            <text:p text:style-name="common-al">
            <text:span text:style-name="nadrukvet">Hoofdstuk   </text:span>
          </text:p>
            <text:p text:style-name="common-al">
            <text:span text:style-name="nadrukvet">7. Opgraven en/of verwijderen asbus</text:span>
          </text:p>
            <text:p text:style-name="common-al">
            <text:span text:style-name="nadrukvet"> </text:span>
          </text:p>
            <text:p text:style-name="common-al">
            <text:span text:style-name="nadrukvet"> </text:span>
          </text:p>
            <text:p text:style-name="common-al">Voor het afgeven van een vergunning voor het opgraven en/of verwijderen van een asbus wordt geheven</text:p>
            <text:p text:style-name="common-al">
            <text:span text:style-name="nadrukvet">€</text:span>
          </text:p>
            <text:p text:style-name="common-al">
            <text:span text:style-name="nadrukvet">188,00</text:span>
          </text:p>
            <text:p text:style-name="common-al">
            <text:span text:style-name="nadrukvet">Hoofdstuk   </text:span>
          </text:p>
            <text:p text:style-name="common-al">
            <text:span text:style-name="nadrukvet">8. Ruiming</text:span>
          </text:p>
            <text:p text:style-name="common-al">
            <text:span text:style-name="nadrukvet"> </text:span>
          </text:p>
            <text:p text:style-name="common-al">
            <text:span text:style-name="nadrukvet"> </text:span>
          </text:p>
            <text:p text:style-name="common-al">8.1</text:p>
            <text:p text:style-name="common-al">Bij ruiming van een graf kan een rechthebbende vergunning vragen tot het herbegraven van de overblijfselen . De tarieven in de vorenstaande hoofdstukken zijn dienovereenkomstig van toepassing.</text:p>
            <text:p text:style-name="common-al">8.2</text:p>
            <text:p text:style-name="common-al">Op verzoek van de rechthebbende kan een graf worden geruimd om opnieuw door de rechthebbende te worden gebruikt, waarbij de stoffelijke resten onderin het graf worden begraven.</text:p>
            <text:p text:style-name="common-al">
            <text:span text:style-name="nadrukvet">€</text:span>
          </text:p>
            <text:p text:style-name="common-al">
            <text:span text:style-name="nadrukvet">2.041,00</text:span>
          </text:p>
            <text:p text:style-name="common-al">
            <text:span text:style-name="nadrukvet">Hoofdstuk   </text:span>
          </text:p>
            <text:p text:style-name="common-al">
            <text:span text:style-name="nadrukvet">9. Urnennissen</text:span>
          </text:p>
            <text:p text:style-name="common-al">
            <text:span text:style-name="nadrukvet"> </text:span>
          </text:p>
            <text:p text:style-name="common-al">
            <text:span text:style-name="nadrukvet"> </text:span>
          </text:p>
            <text:p text:style-name="common-al">9.1</text:p>
            <text:p text:style-name="common-al">Voor het verlenen van een uitsluitend recht tot het doen plaatsen en geplaatst houden van asbussen wordt geheven:</text:p>
            <text:p text:style-name="common-al">9.1.1</text:p>
            <text:p text:style-name="common-al">in een urnennis c.q. urnengraf voor een periode van 10 jaar</text:p>
            <text:p text:style-name="common-al">
            <text:span text:style-name="nadrukvet">€   </text:span>
          </text:p>
            <text:p text:style-name="common-al">
            <text:span text:style-name="nadrukvet">658,00</text:span>
          </text:p>
            <text:p text:style-name="common-al">9.1.2</text:p>
            <text:p text:style-name="common-al">in een urnennis c.q. urnengraf voor een periode van 20 jaar</text:p>
            <text:p text:style-name="common-al">
            <text:span text:style-name="nadrukvet">€   </text:span>
          </text:p>
            <text:p text:style-name="common-al">
            <text:span text:style-name="nadrukvet">1.316,00</text:span>
          </text:p>
            <text:p text:style-name="common-al">9.1.3</text:p>
            <text:p text:style-name="common-al">in een urnennis in een urnenmuur voor 10 jaar</text:p>
            <text:p text:style-name="common-al">
            <text:span text:style-name="nadrukvet">€   </text:span>
          </text:p>
            <text:p text:style-name="common-al">
            <text:span text:style-name="nadrukvet">862,00</text:span>
          </text:p>
            <text:p text:style-name="common-al">9.1.4</text:p>
            <text:p text:style-name="common-al">in een urnennis in een urnenmuur voor 20 jaar</text:p>
            <text:p text:style-name="common-al">
            <text:span text:style-name="nadrukvet">€   </text:span>
          </text:p>
            <text:p text:style-name="common-al">
            <text:span text:style-name="nadrukvet">1.724,00</text:span>
          </text:p>
            <text:p text:style-name="common-al">9.2</text:p>
            <text:p text:style-name="common-al">Voor het aanbrengen van een inscriptie in een gedenkplaat van een urnennis wordt geheven</text:p>
            <text:p text:style-name="common-al">
            <text:span text:style-name="nadrukvet">€</text:span>
          </text:p>
            <text:p text:style-name="common-al">
            <text:span text:style-name="nadrukvet">357,00</text:span>
          </text:p>
            <text:p text:style-name="common-al">9.3</text:p>
            <text:p text:style-name="common-al">Voor het wijzigen van de tekst op de gedenkplaat indien een tweede asbus in de urnennis wordt geplaatst, wordt geheven</text:p>
            <text:p text:style-name="common-al">
            <text:span text:style-name="nadrukvet">€</text:span>
          </text:p>
            <text:p text:style-name="common-al">
            <text:span text:style-name="nadrukvet">254,00</text:span>
          </text:p>
            <text:p text:style-name="common-al">9.4 </text:p>
            <text:p text:style-name="common-al">Voor het bijzetten van een asbus in een urnennis wordt geheven</text:p>
            <text:p text:style-name="common-al">
            <text:span text:style-name="nadrukvet">€</text:span>
          </text:p>
            <text:p text:style-name="common-al">
            <text:span text:style-name="nadrukvet">127,00</text:span>
          </text:p>
            <text:p text:style-name="common-al">9.5</text:p>
            <text:p text:style-name="common-al">Indien het bijzetten plaatsvindt op een zaterdag dan zal tarief 9.4 worden verhoogd met 50%.</text:p>
            <text:p text:style-name="common-al">9.6</text:p>
            <text:p text:style-name="common-al">Voor het verlengen van het uitsluitend recht tot het doen plaatsen en geplaatst houden van asbussen wordt geheven:</text:p>
            <text:p text:style-name="common-al">9.6.1</text:p>
            <text:p text:style-name="common-al">voor het verlengen van het uitsluitend recht als bedoeld in 9.1.1 en 9.1.2 met 10 jaar</text:p>
            <text:p text:style-name="common-al">
            <text:span text:style-name="nadrukvet">€</text:span>
          </text:p>
            <text:p text:style-name="common-al">
            <text:span text:style-name="nadrukvet">658,00</text:span>
          </text:p>
            <text:p text:style-name="common-al">9.6.2</text:p>
            <text:p text:style-name="common-al">voor het verlengen van het uitsluitend recht als bedoeld in 9.1.1 en 9.1.2 met 20 jaar</text:p>
            <text:p text:style-name="common-al">
            <text:span text:style-name="nadrukvet">€</text:span>
          </text:p>
            <text:p text:style-name="common-al">
            <text:span text:style-name="nadrukvet">1.316,00</text:span>
          </text:p>
            <text:p text:style-name="common-al">9.6.3</text:p>
            <text:p text:style-name="common-al">voor het verlengen van het uitsluitend recht als bedoeld in 9.1.3 en 9.1.4 met 10 jaar</text:p>
            <text:p text:style-name="common-al">
            <text:span text:style-name="nadrukvet">€</text:span>
          </text:p>
            <text:p text:style-name="common-al">
            <text:span text:style-name="nadrukvet">862,00</text:span>
          </text:p>
            <text:p text:style-name="common-al">9.6.4</text:p>
            <text:p text:style-name="common-al">voor het verlengen van het uitsluitend recht als bedoeld in 9.1.3 en 9.1.4 met 20 jaar</text:p>
            <text:p text:style-name="common-al">
            <text:span text:style-name="nadrukvet">€</text:span>
          </text:p>
            <text:p text:style-name="common-al">
            <text:span text:style-name="nadrukvet">1.724,00</text:span>
          </text:p>
            <text:p text:style-name="common-al">
            <text:span text:style-name="nadrukvet">Hoofdstuk </text:span>
          </text:p>
            <text:p text:style-name="common-al">
            <text:span text:style-name="nadrukvet">10. Verstrooien van as</text:span>
          </text:p>
            <text:p text:style-name="common-al">
            <text:span text:style-name="nadrukvet"> </text:span>
          </text:p>
            <text:p text:style-name="common-al">
            <text:span text:style-name="nadrukvet"> </text:span>
          </text:p>
            <text:p text:style-name="common-al">10.1</text:p>
            <text:p text:style-name="common-al">Voor het verstrooien van as wordt geheven:</text:p>
            <text:p text:style-name="common-al">10.1.1</text:p>
            <text:p text:style-name="common-al">in een particulier graf</text:p>
            <text:p text:style-name="common-al">
            <text:span text:style-name="nadrukvet">€</text:span>
          </text:p>
            <text:p text:style-name="common-al">
            <text:span text:style-name="nadrukvet">130,00</text:span>
          </text:p>
            <text:p text:style-name="common-al">10.1.2</text:p>
            <text:p text:style-name="common-al">in een particulier urnengraf</text:p>
            <text:p text:style-name="common-al">
            <text:span text:style-name="nadrukvet">€</text:span>
          </text:p>
            <text:p text:style-name="common-al">
            <text:span text:style-name="nadrukvet">130,00</text:span>
          </text:p>
            <text:p text:style-name="common-al">10.1.3</text:p>
            <text:p text:style-name="common-al">op een strooiplaats</text:p>
            <text:p text:style-name="common-al">
            <text:span text:style-name="nadrukvet">€</text:span>
          </text:p>
            <text:p text:style-name="common-al">
            <text:span text:style-name="nadrukvet">130,00</text:span>
          </text:p>
            <text:p text:style-name="common-al">
            <text:span text:style-name="nadrukvet">Hoofdstuk </text:span>
          </text:p>
            <text:p text:style-name="common-al">
            <text:span text:style-name="nadrukvet">11. Overboeking van graven en urnenruimten</text:span>
          </text:p>
            <text:p text:style-name="common-al">
            <text:span text:style-name="nadrukvet"> </text:span>
          </text:p>
            <text:p text:style-name="common-al">
            <text:span text:style-name="nadrukvet"> </text:span>
          </text:p>
            <text:p text:style-name="common-al">11.1</text:p>
            <text:p text:style-name="common-al">Voor de overboeking van graven, urnengraven en urnennissen in een daartoe bestemd register wordt geheven per graf, urnengraf of urnennis</text:p>
            <text:p text:style-name="common-al">
            <text:span text:style-name="nadrukvet">€</text:span>
          </text:p>
            <text:p text:style-name="common-al">
            <text:span text:style-name="nadrukvet">15,00</text:span>
          </text:p>
            <text:p text:style-name="common-al">Behorende bij het raadsbesluit van de gemeente Borger-Odoorn van 17 december 2015.</text:p>
            <text:p text:style-name="common-al">De griffier van de gemeente Borger-Odoorn,</text:p>
            <text:p text:style-name="common-al">H.J. van Ol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876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6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6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ststelling 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68</meta:user-defined>
    <meta:user-defined meta:name="OVERHEIDop.GmbID/DC.identifier">gmb-2015-12876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Gemeente/OVERHEID.authority">Borger-Odoorn</meta:user-defined>
    <meta:user-defined meta:name="OVERHEID.Gemeente/DCTERMS.publisher">Borger-Odoorn</meta:user-defined>
    <meta:user-defined meta:name="OVERHEIDgvop.Informatietype/DC.type">Overige overheidsinformatie</meta:user-defined>
    <meta:user-defined meta:name="OVERHEID.Gemeente/DC.spatial">Borger-Odoorn</meta:user-defined>
    <meta:user-defined meta:name="OVERHEIDop.versieInformatie"/>
  </office:meta>
</office:document-meta>
</file>