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sluitenlijst van de openbare raadsvergadering op 17 december 2015 </text:p>
      <text:section text:name="zakelijke-mededeling_id1-3-2" text:style-name="zakelijke-mededeling">
        <text:section text:name="zakelijke-mededeling-tekst_id1-3-2-1" text:style-name="zakelijke-mededeling-tekst">
          <text:section text:name="tekst_id1-3-2-1-1" text:style-name="tekst">
            <text:p text:style-name="common-al">Aanvang 19.30 uur</text:p>
            <text:p text:style-name="common-al">Raadzaal Stadhuis Nijkerk</text:p>
            <text:p text:style-name="tussenkopcur">
            <text:span text:style-name="nadrukvet">
              <text:span text:style-name="nadrukcur">Aanwezig</text:span>
            </text:span>
            <text:span text:style-name="nadrukvet">
              <text:span text:style-name="nadrukcur">:</text:span>
            </text:span>
          </text:p>
            <text:p text:style-name="common-al">
            <text:span text:style-name="nadrukondlijn">De voorzitter</text:span>: G.D. Renkema, <text:span text:style-name="nadrukondlijn">de griffier:</text:span> O. van Kolck, <text:span text:style-name="nadrukondlijn">de leden:</text:span> A.M. Boer (ChristenUnie-SGP), H.J. Bokkers (CDA), A.C.J. de Bruin (PRO21), P.C.J. Collignon (De Lokale Partij), H.L. Dijksterhuis (ChristenUnie-SGP), M.J. Doddema-Kodde (ChristenUnie-SGP), T. Doornhof-Molenaar (CDA), F.G. van Drie-Davelaar (CDA), M. van Elteren (De Lokale Partij), H.D. de Greef (De Lokale Partij), C.W. van den Heuvel (VVD), R. van Hussel (VVD), A. Klompenhouwer (De Lokale Partij), I.H. Moes (PRO21), W. Oosterwijk (ChristenUnie-SGP), J.S. Overvliet (CDA), J. Poorter (CDA), J. van Putten (ChristenUnie-SGP), H. Rozema (ChristenUnie-SGP) vanaf 19.45 uur, R.J.L.M. Ruesen (PRO21), J. van Ruler (CDA), V.F. Schouten (PRO21), N.G. Staal (VVD), H.W. Stuive (CDA), B.H. Verbeek (PRO21), J.W. Wicherink (De Lokale Partij), B. van der Woerd (VVD), <text:span text:style-name="nadrukondlijn">de wethouders:</text:span> N. Aboyaakoub-Akkouh, P.M.C. van der Hurk-van Loozen, M.L.C. Klein-Schuurs en W.H. van Veelen.</text:p>
            <text:p text:style-name="tussenkopcur">
            <text:span text:style-name="nadrukvet">1. Opening en vaststelling agenda</text:span>
          </text:p>
            <text:p text:style-name="common-al">Op verzoek van het college is agendapunt 7a VNG ledenraadpleging onderhandelaarsakkoord verhoogde asielinstroom aan de agenda toegevoegd. Mevrouw Doddema (ChristenUnie-SGP) verzoekt de motie over stapelingseffecten en eigen bijdrage Wmo-voorzieningen te agenderen. Naar aanleiding van de commissiebehandeling wordt agendapunt 4 Herontwikkeling locatie De Globe van de agenda afgevoerd. Alle overige agendapunten worden zonder debat afgehandeld. De gewijzigde agenda is vastgesteld. </text:p>
            <text:p text:style-name="tussenkopcur">
            <text:span text:style-name="nadrukvet">2. Vragenuurtje ex artikel 35 RvO</text:span>
          </text:p>
            <text:p text:style-name="common-al">Er zijn geen aanmeldingen voor het vragenuurtje</text:p>
            <text:p text:style-name="tussenkopcur">
            <text:span text:style-name="nadrukvet">3. </text:span>
            <text:span text:style-name="nadrukvet">Ingekomen stukken en mededelingen (201</text:span>
            <text:span text:style-name="nadrukvet">5</text:span>
            <text:span text:style-name="nadrukvet">-</text:span>
            <text:span text:style-name="nadrukvet">0</text:span>
            <text:span text:style-name="nadrukvet">70</text:span>
            <text:span text:style-name="nadrukvet"> versie 4</text:span>
            <text:span text:style-name="nadrukvet">)</text:span>
          </text:p>
            <text:p text:style-name="common-al">Mevrouw Doddema (ChristenUnie-SGP) verzoekt het college de brief van pleegouderraad Youké (nr. II, 1.g.) te beantwoorden en de raad hiervan een afschrift te sturen. De raad stemt hiermee in en heeft de afdoening van de overige ingekomen stukken en mededelingen conform vastgesteld. </text:p>
            <text:p text:style-name="tussenkopcur">
            <text:span text:style-name="nadrukvet">4. Herontwikkeling locatie De Globe (2015-040)</text:span>
          </text:p>
            <text:p text:style-name="common-al">Dit voorstel is van de agenda afgevoerd.</text:p>
            <text:p text:style-name="tussenkopcur">
            <text:span text:style-name="nadrukvet">5. Vaststelling bestemmingsplan Doornsteeg fase 1a (2015-065)</text:span>
          </text:p>
            <text:p text:style-name="common-al">De raad besluit unaniem en conform het voorstel</text:p>
            <text:p text:style-name="common-al">A:</text:p>
            <text:list text:style-name="id1-3-2-1-1-16">
              <text:list-item text:style-override="id1-3-2-1-1-16-1">
                <text:number>1.</text:number>
                <text:p text:style-name="al">In te stemmen met de beoordeling van de zienswijze en de voorgestelde aanpassingen zoals opgenomen in de Notitie zienswijzen en planaanpassingen;</text:p>
              </text:list-item>
              <text:list-item text:style-override="id1-3-2-1-1-16-2">
                <text:number>2.</text:number>
                <text:p text:style-name="al">Het ontwerpbestemmingsplan Doornsteeg fase 1a, Nijkerk gewijzigd vast te stellen met inachtneming van de Notitie zienswijzen en planaanpassingen </text:p>
              </text:list-item>
              <text:list-item text:style-override="id1-3-2-1-1-16-3">
                <text:number>3.</text:number>
                <text:p text:style-name="al">Af te zien van het vaststellen van een exploitatieplan;</text:p>
              </text:list-item>
            </text:list>
            <text:p text:style-name="common-al">B: </text:p>
            <text:list text:style-name="id1-3-2-1-1-18">
              <text:list-item text:style-override="id1-3-2-1-1-18-1">
                <text:number>1.</text:number>
                <text:p text:style-name="al">Het beeldkwaliteitplan ‘Doornsteeg Nijkerk stedenbouwkundige opzet deelplan 1’ vast te stellen als welstandsnota in de zin van de Woningwet voor het gebied waarvoor het bestemmingsplan Doornsteeg fase 1a, Nijkerk zal gelden;</text:p>
              </text:list-item>
              <text:list-item text:style-override="id1-3-2-1-1-18-2">
                <text:number>2.</text:number>
                <text:p text:style-name="al">Het besluit tot vaststelling van het beeldkwaliteitplan ‘Doornsteeg Nijkerk stedenbouwkundige opzet deelplan 1’ elektronisch bekend te maken in het gemeenteblad en het gelijktijdig in werking laten treden met het bestemmingsplan Doornsteeg fase 1a, Nijkerk;</text:p>
              </text:list-item>
            </text:list>
            <text:p text:style-name="common-al">C: de grondexploitatie Doornsteeg vast te stellen;</text:p>
            <text:p text:style-name="common-al">D: het Bodemenergieplan Doornsteeg Nijkerk vast te stellen;</text:p>
            <text:p text:style-name="common-al">E: de Verordening interferentiegebied bodemenergie Doornsteeg vast te stellen.</text:p>
            <text:p text:style-name="tussenkopcur">
            <text:span text:style-name="nadrukvet">6. </text:span>
            <text:span text:style-name="nadrukvet">Vaststelling bestemmingsplan Doornsteeg, fase 1b en </text:span>
            <text:span text:style-name="nadrukvet">Holkerweg</text:span>
            <text:span text:style-name="nadrukvet"> 71, Nijkerk</text:span>
            <text:span text:style-name="nadrukvet"> (2015-</text:span>
            <text:span text:style-name="nadrukvet">066)</text:span>
          </text:p>
            <text:p text:style-name="common-al">De raad besluit unaniem en conform het voorstel</text:p>
            <text:p text:style-name="common-al">A:</text:p>
            <text:list text:style-name="id1-3-2-1-1-25">
              <text:list-item text:style-override="id1-3-2-1-1-25-1">
                <text:number>1.</text:number>
                <text:p text:style-name="al">in te stemmen met de beoordeling van de zienswijzen en de voorgestelde aanpassingen zoals opgenomen in de Notitie zienswijzen en planaanpassingen;</text:p>
              </text:list-item>
              <text:list-item text:style-override="id1-3-2-1-1-25-2">
                <text:number>2.</text:number>
                <text:p text:style-name="al">het ontwerpbestemmingsplan Doornsteeg fase 1b en Holkerweg 71, Nijkerk gewijzigd vast te stellen met inachtneming van de Notitie zienswijzen en planaanpassingen;</text:p>
              </text:list-item>
              <text:list-item text:style-override="id1-3-2-1-1-25-3">
                <text:number>3.</text:number>
                <text:p text:style-name="al">af te zien van het vaststellen van een exploitatieplan;</text:p>
              </text:list-item>
            </text:list>
            <text:p text:style-name="common-al">B:</text:p>
            <text:list text:style-name="id1-3-2-1-1-27">
              <text:list-item text:style-override="id1-3-2-1-1-27-1">
                <text:number>1.</text:number>
                <text:p text:style-name="al">het beeldkwaliteitplan ‘Doornsteeg Nijkerk stedenbouwkundige opzet deelplan 1’ vast te stellen als welstandsnota in de zin van de Woningwet voor het gebied waarvoor het bestemmingsplan Doornsteeg fase 1b en Holkerweg 71, Nijkerk zal gelden, met uitzondering van het perceel Holkerweg 71;</text:p>
              </text:list-item>
              <text:list-item text:style-override="id1-3-2-1-1-27-2">
                <text:number>2.</text:number>
                <text:p text:style-name="al">het besluit tot vaststelling van het beeldkwaliteitplan ‘Doornsteeg Nijkerk stedenbouwkundige opzet deelplan 1’ elektronisch bekend te maken in het gemeenteblad en het gelijktijdig in werking laten treden met het bestemmingsplan Doornsteeg fase 1b en Holkerweg 71, Nijkerk.</text:p>
              </text:list-item>
            </text:list>
            <text:p text:style-name="tussenkopcur">
            <text:span text:style-name="nadrukvet">7. Toekomst sociale werkvoorziening RNV (2015-069)</text:span>
          </text:p>
            <text:p text:style-name="tussenkopcur">De raad besluit unaniem en conform het voorstel de volgende collegebesluiten te bekrachtigen:</text:p>
            <text:list text:style-name="id1-3-2-1-1-30">
              <text:list-item text:style-override="id1-3-2-1-1-30-1">
                <text:number>1.</text:number>
                <text:p text:style-name="al">de hoofdlijnen van het adviesrapport van de projectgroep ‘Toekomst Sociale werkvoorziening Noord-Veluwe’, in samenhang met het advies van Berenschot, en dit te zien als toekomstrichting voor de Sociale Werkvoorziening op de Noord-Veluwe;</text:p>
              </text:list-item>
              <text:list-item text:style-override="id1-3-2-1-1-30-2">
                <text:number>2.</text:number>
                <text:p text:style-name="al">het transformatieproces, zoals beschreven in het advies, en besluit dit proces samen met de SW-bedrijven in te gaan;</text:p>
              </text:list-item>
              <text:list-item text:style-override="id1-3-2-1-1-30-3">
                <text:number>3.</text:number>
                <text:p text:style-name="al">het proces voor het voorgenomen samenvoegingstraject van Inclusief Groep en Proson;</text:p>
              </text:list-item>
              <text:list-item text:style-override="id1-3-2-1-1-30-4">
                <text:number>4.</text:number>
                <text:p text:style-name="al">een scheiding tussen de geldstroom van SW-oud en dienstverlening aan individuele gemeenten in het kader van de Participatiewet;</text:p>
              </text:list-item>
              <text:list-item text:style-override="id1-3-2-1-1-30-5">
                <text:number>5.</text:number>
                <text:p text:style-name="al">het voorstel voor het oplossen van de tekorten van Proson over 2015 en die (zo nodig en als dat blijkt uit de onderhandelingen met Bartiméus) te beschouwen als frictiekosten bij de samenvoeging van Inclusief Groep en Proson;</text:p>
              </text:list-item>
              <text:list-item text:style-override="id1-3-2-1-1-30-6">
                <text:number>6.</text:number>
                <text:p text:style-name="al">de voorgestelde verdere oriëntatie op vereenvoudiging van de bestuurlijk-juridische structuur.</text:p>
              </text:list-item>
            </text:list>
            <text:p text:style-name="tussenkopcur">
            <text:span text:style-name="nadrukvet">7a.</text:span>
            <text:span text:style-name="nadrukvet"> VNG ledenraadpleging onderhandelaarsakkoord verhoogde asielinstroom</text:span>
          </text:p>
            <text:p text:style-name="common-al">De raad stemt unaniem in met de conceptreactie van het college aan de VNG over het onderhandelaarsakkoord verhoogde asielinstroom. </text:p>
            <text:p text:style-name="tussenkopcur">
            <text:span text:style-name="nadrukvet">8. Va</text:span>
            <text:span text:style-name="nadrukvet">ststelling van een herzien bestemmingsplan en herzien </text:span>
            <text:span text:style-name="nadrukvet">beeldkwaliteitplan</text:span>
            <text:span text:style-name="nadrukvet"> De Flier</text:span>
            <text:span text:style-name="nadrukvet"> (2015-045)</text:span>
          </text:p>
            <text:p text:style-name="common-al">De raad besluit unaniem en conform het voorstel</text:p>
            <text:p text:style-name="common-al">A:</text:p>
            <text:list text:style-name="id1-3-2-1-1-36">
              <text:list-item text:style-override="id1-3-2-1-1-36-1">
                <text:number>1.</text:number>
                <text:p text:style-name="al">het ontwerpbestemmingsplan Herziening De Flier, Nijkerk gewijzigd vast te stellen met inachtneming van de Notitie planaanpassingen;</text:p>
              </text:list-item>
              <text:list-item text:style-override="id1-3-2-1-1-36-2">
                <text:number>2.</text:number>
                <text:p text:style-name="al">af te zien van het vaststellen van een exploitatieplan;</text:p>
              </text:list-item>
            </text:list>
            <text:p text:style-name="common-al">B:</text:p>
            <text:list text:style-name="id1-3-2-1-1-38">
              <text:list-item text:style-override="id1-3-2-1-1-38-1">
                <text:number>1.</text:number>
                <text:p text:style-name="al">het herziene beeldkwaliteitplan De Flier vast te stellen als welstandsnota in de zin van de Woningwet voor het gebied waarvoor het bestemmingsplan Herziening De Flier, Nijkerk zal gelden;</text:p>
              </text:list-item>
              <text:list-item text:style-override="id1-3-2-1-1-38-2">
                <text:number>2.</text:number>
                <text:p text:style-name="al">het besluit tot vaststelling van het beeldkwaliteitplan De Flier elektronisch bekend te maken in het gemeenteblad en het gelijktijdig in werking laten treden met het bestemmingsplan Herziening De Flier, Nijkerk ;</text:p>
              </text:list-item>
              <text:list-item text:style-override="id1-3-2-1-1-38-3">
                <text:number>3.</text:number>
                <text:p text:style-name="al">Het beeldkwaliteitplan De Flier vastgesteld bij raadsbesluit van 25 april 2013 in te trekken. </text:p>
                <text:p text:style-name="al"/>
              </text:list-item>
            </text:list>
            <text:p text:style-name="tussenkopcur">
            <text:span text:style-name="nadrukvet">9. Vaststelling bestemmingsplan Buitengebied, Nieuwe Voorthuizerweg 15 (2015-050)</text:span>
          </text:p>
            <text:p text:style-name="common-al">De raad besluit unaniem en conform het voorstel het bestemmingsplan ‘Buitengebied, Nieuwe Voorthuizerweg 15, ongewijzigd vast te stellen en af te zien van het vaststellen van een exploitatieplan.</text:p>
            <text:p text:style-name="tussenkopcur">
            <text:span text:style-name="nadrukvet">10. Belastingen en tarieven, wijzigingsverordeningen </text:span>
            <text:span text:style-name="nadrukvet">december 2015 </text:span>
            <text:span text:style-name="nadrukvet">(2015-052)</text:span>
          </text:p>
            <text:p text:style-name="common-al">De heer Van Ruler (CDA) legt een stemverklaring af. De raad besluit conform het voorstel de Wijzigingsverordening belastingen en tarieven, december 2015 vast te stellen (2015-052A). De fractie van het CDA stemt tegen. De raad besluit unaniem en conform het voorstel de Regeling kwijtschelding gemeentelijke belastingen vast te stellen (2015-052B).</text:p>
            <text:p text:style-name="tussenkopcur">
            <text:span text:style-name="nadrukvet">11. </text:span>
            <text:span text:style-name="nadrukvet">Wijziging Algemene Plaatselijke Verordening Nijkerk 2003, december 2015 (2015-062)</text:span>
          </text:p>
            <text:p text:style-name="common-al">De raad besluit unaniem en conform het voorstel de wijziging van de Algemene Plaatselijke Verordening Nijkerk 2003, wijziging december 2015 vast te stellen.</text:p>
            <text:p text:style-name="tussenkopcur">
            <text:span text:style-name="nadrukvet">12.</text:span>
            <text:span text:style-name="nadrukvet"> Tweede Bestuursrapportage</text:span>
            <text:span text:style-name="nadrukvet"> 2015</text:span>
            <text:span text:style-name="nadrukvet"> (2015-064)</text:span>
          </text:p>
            <text:p text:style-name="common-al">De heer Boer (ChristenUnie-SGP) en de heer Van Ruler (CDA) leggen een stemverklaring af. De raad besluit unaniem en conform het voorstel de Tweede Bestuursrapportage 2015 vast te stellen en de ramingen van de programma’s in de jaarschijven 2015 en 2016 overeenkomstig de rapportage te wijzigen en de mutaties in de jaarschijven 2017-2019 voor kennisgeving aan te nemen. </text:p>
            <text:p text:style-name="tussenkopcur">
            <text:span text:style-name="nadrukvet">13. </text:span>
            <text:span text:style-name="nadrukvet"/>
            <text:span text:style-name="nadrukvet">Verordening</text:span>
            <text:span text:style-name="nadrukvet">Bedrijveninvesteringszone</text:span>
            <text:span text:style-name="nadrukvet"> Centrum Hoevelaken</text:span>
            <text:span text:style-name="nadrukvet"> (2015-067)</text:span>
          </text:p>
            <text:p text:style-name="common-al">De raad besluit unaniem en conform het voorstel de Verordening bedrijveninvesteringszone centrum Hoevelaken 2016-2020 vast te stellen.</text:p>
            <text:p text:style-name="tussenkopcur">
            <text:span text:style-name="nadrukvet">14. Wijziging Gemeenschappelijke Regeling</text:span>
            <text:span text:style-name="nadrukvet"> Regio De Vallei</text:span>
            <text:span text:style-name="nadrukvet"> (2015-068)</text:span>
          </text:p>
            <text:p text:style-name="common-al">De raad besluit unaniem en conform het voorstel de gewijzigde Gemeenschappelijke Regeling Regio De Vallei vast te stellen ingaande 1 januari 2016.</text:p>
            <text:p text:style-name="tussenkopcur">
            <text:span text:style-name="nadrukvet">15. </text:span>
            <text:span text:style-name="nadrukvet">Warmtevoorziening Doornsteeg</text:span>
            <text:span text:style-name="nadrukvet"> (2015-072)</text:span>
          </text:p>
            <text:p text:style-name="common-al">De raad besluit unaniem en conform het voorstel Het BioNET als uitgangspunt te nemen voor de ontwikkeling van de warmtevoorziening in Doornsteeg.</text:p>
            <text:p text:style-name="tussenkopcur">
            <text:span text:style-name="nadrukvet">16. Ontslag</text:span>
            <text:span text:style-name="nadrukvet"> Griffier (2015-073)</text:span>
          </text:p>
            <text:p text:style-name="common-al">De raad besluit unaniem en conform het voorstel de heer O. van Kolck, geboren 3 september 1972, woonachtig Saturnussingel 304, 1363 RG Almere, met ingang van 1 januari 2016 eervol ontslag te verlenen als raadsgriffier van de gemeente Nijkerk.</text:p>
            <text:p text:style-name="tussenkopcur">
            <text:span text:style-name="nadrukvet">17. Ter </text:span>
            <text:span text:style-name="nadrukvet">kennisname: besluitenlijsten</text:span>
            <text:span text:style-name="nadrukvet"> d.d.</text:span>
            <text:span text:style-name="nadrukvet"> 9, 12 en 26 november </text:span>
            <text:span text:style-name="nadrukvet">2015</text:span>
          </text:p>
            <text:p text:style-name="common-al">De besluitenlijsten zijn voor kennisgeving aangenomen.</text:p>
            <text:p text:style-name="tussenkopcur">
            <text:span text:style-name="nadrukvet">17a. Motie (CU-SGP) Stapelingseffecten en eigen bijdrage </text:span>
            <text:span text:style-name="nadrukvet">Wmo</text:span>
          </text:p>
            <text:p text:style-name="common-al">Mevrouw Doddema (ChristenUnie-SGP) dient de motie in. Het college acht de motie uitvoerbaar. De raad neemt unaniem de motie aan.</text:p>
            <text:p text:style-name="tussenkopcur">
            <text:span text:style-name="nadrukvet">18. Sluiting</text:span>
          </text:p>
            <text:p text:style-name="common-al">De vergadering wordt om 20.30 uur gesloten.</text:p>
            <text:p text:style-name="common-al">Opgesteld te Nijkerk d.d. 18 december 2015,</text:p>
            <text:p text:style-name="common-al">de griffier, O.VAN KOLCK </text:p>
            <text:p text:style-name="last-al">de voorzitter, mr. drs. G.D. RENK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876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6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Besluitenlijst van de openbare raadsvergadering op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64</meta:user-defined>
    <meta:user-defined meta:name="OVERHEIDop.GmbID/DC.identifier">gmb-2015-128764</meta:user-defined>
    <meta:user-defined meta:name="OVERHEID.TaxonomieBeleidsagenda/OVERHEID.category">Bestuur | Organisatie en beleid</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1KS 20</meta:user-defined>
    <meta:user-defined meta:name="OVERHEIDop.woonplaats">Nijkerk</meta:user-defined>
    <meta:user-defined meta:name="OVERHEIDop.straatnaam">Raadhuisstraat</meta:user-defined>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EPSG28992/DC.spatial">161579 470989</meta:user-defined>
    <meta:user-defined meta:name="OVERHEIDop.versieInformatie"/>
  </office:meta>
</office:document-meta>
</file>