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34-4">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1-1-36">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1-1-36-1">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1-1-36-2">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51-4">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1-1-51-5">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orger-Odoorn, Vaststelling Verordening reiniginsheffingen 2016</text:p>
      <text:section text:name="zakelijke-mededeling_id1-3-2" text:style-name="zakelijke-mededeling">
        <text:section text:name="zakelijke-mededeling-tekst_id1-3-2-1" text:style-name="zakelijke-mededeling-tekst">
          <text:section text:name="tekst_id1-3-2-1-1" text:style-name="tekst">
            <text:p text:style-name="common-al">De gemeenteraad heeft in zijn vergadering van 17 december 2015 de hiernavolgende gemeentelijke belastingverordening vastgesteld:</text:p>
            <text:p text:style-name="tussenkopcur">
            <text:span text:style-name="nadrukvet">V</text:span>
            <text:span text:style-name="nadrukvet">erordening </text:span>
            <text:span text:style-name="nadrukvet">reinigingsheffingen </text:span>
            <text:span text:style-name="nadrukvet">20</text:span>
            <text:span text:style-name="nadrukvet">16</text:span>
          </text:p>
            <text:p text:style-name="common-al">Alsmede de daarbij behorende tarieventabel 2016-01. De tarieven zijn als volgt gewijzigd: het vastrechtgedeelte wordt € 23,94 per kwartaal; het variabele gedeelte (kilo-tarief) blijft € 0,16; de kilo-prijs voor het Afvalbrengpunt blijft € 0,06 en de overige tarieven zijn met 2,75% verhoogd. De verordening treedt in werking op 1 januari 2016.</text:p>
            <text:p text:style-name="common-al"/>
            <text:p text:style-name="common-al">U kunt de verordening vinden op www.overheid.nl of opvragen bij het Klantcontactcentrum.</text:p>
            <text:p text:style-name="common-al"/>
            <text:p text:style-name="common-al">Tegen de vaststelling van een verordening staat geen bezwaar of beroep open.</text:p>
            <text:p text:style-name="tussenkopcur">
            <text:span text:style-name="nadrukvet">GEMEENTERAAD </text:span>
          </text:p>
            <text:p text:style-name="common-al">
            <text:span text:style-name="nadrukvet">Onderwerp:</text:span> Verordening reinigingsheffingen 2016</text:p>
            <text:p text:style-name="common-al">
            <text:span text:style-name="nadrukvet">Registratienummer:</text:span>
            <text:span text:style-name="nadrukvet"/>15.27041</text:p>
            <text:p text:style-name="common-al">De raad van de gemeente Borger-Odoorn;</text:p>
            <text:p text:style-name="common-al">gezien het voorstel van het college van burgemeester en wethouders met corsanr. 15.27029;</text:p>
            <text:p text:style-name="common-al">gelet op de <text:span text:style-name="nadrukondlijn">artikelen 229, eerste lid, aanhef en onderdelen a en b van de Gemeentewet</text:span> en <text:span text:style-name="nadrukondlijn">artikel 15.33 van de Wet milieubeheer</text:span>;</text:p>
            <text:p text:style-name="tussenkopcur">
            <text:span text:style-name="nadrukvet">B E S L U I T</text:span>
            <text:span text:style-name="nadrukvet"> :</text:span>
          </text:p>
            <text:p text:style-name="common-al">vast te stellen de volgende verordening:</text:p>
            <text:p text:style-name="tussenkopcur">
            <text:span text:style-name="nadrukvet">VERORDENING op de heffing en de invordering van </text:span>
            <text:span text:style-name="nadrukvet">afvalstoffenheffing en de reinigingsrechten 20</text:span>
            <text:span text:style-name="nadrukvet">16</text:span>
          </text:p>
            <text:p text:style-name="tussenkopcur">
            <text:span text:style-name="nadrukvet">Verordening reinigingsheffingen 201</text:span>
            <text:span text:style-name="nadrukvet">6</text:span>
          </text:p>
            <text:p text:style-name="tussenkopcur">
            <text:span text:style-name="nadrukvet">
              <text:span text:style-name="nadrukcur">HOOFDSTUK I ALGEMENE BEPALINGEN</text:span>
            </text:span>
          </text:p>
            <text:p text:style-name="tussenkopcur">
            <text:span text:style-name="nadrukvet">Artikel 1</text:span>
            <text:span text:style-name="nadrukvet">Inleidende bepaling</text:span>
          </text:p>
            <text:p text:style-name="common-al">Krachtens deze verordening worden geheven:</text:p>
            <text:list text:style-name="id1-3-2-1-1-21">
              <text:list-item text:style-override="id1-3-2-1-1-21-1">
                <text:number>a.</text:number>
                <text:p text:style-name="al">een afvalstoffenheffing;</text:p>
              </text:list-item>
              <text:list-item text:style-override="id1-3-2-1-1-21-2">
                <text:number>b.</text:number>
                <text:p text:style-name="al">reinigingsrechten.</text:p>
              </text:list-item>
            </text:list>
            <text:p text:style-name="tussenkopcur">
            <text:span text:style-name="nadrukvet">Artikel 2</text:span>
            <text:span text:style-name="nadrukvet">Begripsomschrijvingen</text:span>
          </text:p>
            <text:p text:style-name="common-al">Voor de toepassing van deze verordening wordt verstaan onder:</text:p>
            <text:p text:style-name="common-al">kalenderweek: een aaneengesloten periode van zeven dagen, beginnende met een maandag en eindigend met een zondag.</text:p>
            <text:p text:style-name="common-al">kalenderkwartaal: een periode van drie maanden, beginnende op 1 januari, 1 april, 1 juli en 1 oktober.</text:p>
            <text:p text:style-name="tussenkopcur">
            <text:span text:style-name="nadrukcur">HOOFDSTUK II AFVALSTOFFENHEFFING</text:span>
          </text:p>
            <text:p text:style-name="tussenkopcur">
            <text:span text:style-name="nadrukvet">Artikel 3</text:span>
            <text:span text:style-name="nadrukvet">Aard der heffing</text:span>
          </text:p>
            <text:list text:style-name="id1-3-2-1-1-28">
              <text:list-item text:style-override="id1-3-2-1-1-28-1">
                <text:number>1.</text:number>
                <text:p text:style-name="al">Onder de naam "afvalstoffenheffing" wordt een directe belasting geheven als bedoeld in <text:span text:style-name="nadrukondlijn">artikel 15.33 van de Wet milieubeheer</text:span>.</text:p>
              </text:list-item>
              <text:list-item text:style-override="id1-3-2-1-1-28-2">
                <text:number>2.</text:number>
                <text:p text:style-name="al">De afvalstoffenheffing als bedoeld in deze verordening en de daarbij behorende tarieventabel wordt naar afzonderlijke grondslagen geheven ter zake van het feitelijk gebruik van een perceel ten aanzien waarvan krachtens de <text:span text:style-name="nadrukondlijn">artikel</text:span><text:span text:style-name="nadrukondlijn">en 10.21 en </text:span><text:span text:style-name="nadrukondlijn">10.2</text:span><text:span text:style-name="nadrukondlijn">2</text:span><text:span text:style-name="nadrukondlijn"> van de Wet milieubeheer</text:span> een verplichting tot het inzamelen van huishoudelijke afvalstoffen geldt.</text:p>
              </text:list-item>
            </text:list>
            <text:p text:style-name="tussenkopcur">
            <text:span text:style-name="nadrukvet">Artikel 4</text:span>
            <text:span text:style-name="nadrukvet">Belastingplicht</text:span>
          </text:p>
            <text:list text:style-name="id1-3-2-1-1-30">
              <text:list-item text:style-override="id1-3-2-1-1-30-1">
                <text:number>1.</text:number>
                <text:p text:style-name="al">De belasting wordt geheven van degene die in de gemeente feitelijk gebruik maakt van een perceel ten aanzien waarvan ingevolge de <text:span text:style-name="nadrukondlijn">artikel</text:span><text:span text:style-name="nadrukondlijn">en</text:span><text:span text:style-name="nadrukondlijn"/><text:span text:style-name="nadrukondlijn">10.21 en </text:span><text:span text:style-name="nadrukondlijn">10.2</text:span><text:span text:style-name="nadrukondlijn">2</text:span><text:span text:style-name="nadrukondlijn"> van de Wet milieubeheer</text:span> een verplichting tot het inzamelen van huishoudelijke afvalstoffen geldt.</text:p>
              </text:list-item>
              <text:list-item text:style-override="id1-3-2-1-1-30-2">
                <text:number>2.</text:number>
                <text:p text:style-name="al">Voor de toepassing van het eerste lid wordt als gebruiker aangemerkt:</text:p>
                <text:list text:style-name="id1-3-2-1-1-30-2-3">
                  <text:list-item text:style-override="id1-3-2-1-1-30-2-3-1">
                    <text:number>a.</text:number>
                    <text:p text:style-name="al">degene die naar de omstandigheden beoordeeld al dan niet krachtens eigendom, bezit of beperkt recht of persoonlijk recht feitelijk gebruik maakt van het perceel;</text:p>
                  </text:list-item>
                  <text:list-item text:style-override="id1-3-2-1-1-30-2-3-2">
                    <text:number>b.</text:number>
                    <text:p text:style-name="al">ingeval een gedeelte van een perceel ten gebruike is afgestaan: degene die dat gedeelte ten gebruike heeft afgestaan.</text:p>
                  </text:list-item>
                </text:list>
              </text:list-item>
            </text:list>
            <text:p text:style-name="tussenkopcur">
            <text:span text:style-name="nadrukvet">Artikel 5</text:span>
            <text:span text:style-name="nadrukvet">Belastingtijdvak</text:span>
          </text:p>
            <text:list text:style-name="id1-3-2-1-1-32">
              <text:list-item text:style-override="id1-3-2-1-1-32-1">
                <text:number>1.</text:number>
                <text:p text:style-name="al">Het belastingtijdvak is gelijk aan een kalenderkwartaal.</text:p>
              </text:list-item>
              <text:list-item text:style-override="id1-3-2-1-1-32-2">
                <text:number>2.</text:number>
                <text:p text:style-name="al">Het eerste belastingtijdvak gaat in op de datum van ingang van de heffing.</text:p>
              </text:list-item>
            </text:list>
            <text:p text:style-name="tussenkopcur">
            <text:span text:style-name="nadrukvet">Artikel 6</text:span>
            <text:span text:style-name="nadrukvet">Maatstaf van heffing en tarief</text:span>
          </text:p>
            <text:list text:style-name="id1-3-2-1-1-34">
              <text:list-item text:style-override="id1-3-2-1-1-34-1">
                <text:number>1.</text:number>
                <text:p text:style-name="al">De belasting wordt geheven naar de maatstaven en de tarieven, opgenomen in de bij deze verordening behorende tarieventabel met inachtneming van de overige leden van dit artikel.</text:p>
              </text:list-item>
              <text:list-item text:style-override="id1-3-2-1-1-34-2">
                <text:number>2.</text:number>
                <text:p text:style-name="al">Voor de berekening van de belasting wordt een gedeelte van een in de tarieventabel genoemde volume-eenheid als een volle eenheid aangemerkt.</text:p>
              </text:list-item>
              <text:list-item text:style-override="id1-3-2-1-1-34-3">
                <text:number>3.1.</text:number>
                <text:p text:style-name="al">Het gewicht van de periodiek ingezamelde afvalstoffen van een perceel wordt aangemerkt als maatstaf van de heffing van het in hoofdstuk 1.2, onderdelen 1.2.1 en 1.2.2 van de tarieventabel genoemd gedifferentieerd gedeelte van de belasting.</text:p>
              </text:list-item>
              <text:list-item text:style-override="id1-3-2-1-1-34-4">
                <text:number>3.1.1.</text:number>
                <text:p text:style-name="al">De vaststelling van het totaal per belastingtijdvak ingezamelde gewicht van de periodiek ingezamelde afvalstoffen van een perceel, dat niet behoort tot een groep van percelen, vindt plaats door een optelling van de gewichten van het twee-wekelijks ingezamelde groente-, fruit- en tuinafval van dit perceel in het betreffende belastingtijdvak en een optelling van de gewichten van de twee-wekelijks ingezamelde overige afvalstoffen van dit perceel in het betreffende belastingtijdvak.</text:p>
              </text:list-item>
            </text:list>
            <text:p text:style-name="common-al">Het gewicht van de twee-wekelijks ingezamelde afvalstoffen per inzamelbeurt per perceel, dat niet behoort tot een groep van percelen, wordt vastgesteld als het verschil van het gewicht van de betreffende container vóór lediging en het gewicht na lediging. </text:p>
            <text:list text:style-name="id1-3-2-1-1-36">
              <text:list-item text:style-override="id1-3-2-1-1-36-1">
                <text:number>3.1.2.</text:number>
                <text:p text:style-name="al">Voor de berekening van het gedeelte van de belasting als bedoeld in hoofdstuk 1.2, onderdelen 1.2.1 en 1.2.2 van de tarieventabel voor een perceel, dat niet behoort tot een groep van percelen, wordt uitgegaan van de gewichten die zijn vastgesteld met behulp van de weegapparatuur op de wegende inzamelauto.</text:p>
              </text:list-item>
              <text:list-item text:style-override="id1-3-2-1-1-36-2">
                <text:number>3.1.3.</text:number>
                <text:p text:style-name="al">Voor de periodiek ingezamelde afvalstoffen per perceel dat behoort tot een bij besluit van het college van burgemeester en wethouders aangewezen groep van percelen wordt een vast bedrag per perceel per belastingtijdvak in rekening gebracht.</text:p>
              </text:list-item>
            </text:list>
            <text:p text:style-name="tussenkopcur">
            <text:span text:style-name="nadrukvet">Artikel 7</text:span>
            <text:span text:style-name="nadrukvet">Wijze van heffing</text:span>
          </text:p>
            <text:list text:style-name="id1-3-2-1-1-38">
              <text:list-item text:style-override="id1-3-2-1-1-38-1">
                <text:number>1.</text:number>
                <text:p text:style-name="al">De belasting bedoeld in de hoofdstukken 1.1 , 1.2 en 1.3, onderdeel 1.3.2 van de tarieventabel wordt bij wege van aanslag geheven.</text:p>
              </text:list-item>
              <text:list-item text:style-override="id1-3-2-1-1-38-2">
                <text:number>2.</text:number>
                <text:p text:style-name="al">Burgemeester en wethouders zijn bevoegd één of meer voorlopige bedragen te vorderen.</text:p>
              </text:list-item>
              <text:list-item text:style-override="id1-3-2-1-1-38-3">
                <text:number>3.</text:number>
                <text:p text:style-name="al">De belasting bedoeld in hoofdstuk 1.3 , onderdelen 1.3.1.1 en 1.3.1.2 van de tarieventabel wordt geheven door middel van een gedagtekende schriftelijke kennisgeving, waaronder mede wordt begrepen een stempelafdruk, zegel nota of andere schriftuur.</text:p>
              </text:list-item>
            </text:list>
            <text:p text:style-name="tussenkopcur">
            <text:span text:style-name="nadrukvet">Artikel 8</text:span>
            <text:span text:style-name="nadrukvet">Ontstaan van de belastingschuld en heffing naar tijdsgelang</text:span>
          </text:p>
            <text:list text:style-name="id1-3-2-1-1-40">
              <text:list-item text:style-override="id1-3-2-1-1-40-1">
                <text:number>1.</text:number>
                <text:p text:style-name="al">De belasting is verschuldigd na afloop van het belastingtijdvak.</text:p>
              </text:list-item>
              <text:list-item text:style-override="id1-3-2-1-1-40-2">
                <text:number>2.</text:number>
                <text:p text:style-name="al">In afwijking van lid 1 is de belasting als bedoeld in hoofdstuk 1.3, onderdeel 1.3.1 van de tarieventabel verschuldigd bij de aanvang van de dienstverlening.</text:p>
              </text:list-item>
              <text:list-item text:style-override="id1-3-2-1-1-40-3">
                <text:number>3.</text:number>
                <text:p text:style-name="al">Indien de belastingplicht in de loop van een belastingtijdvak aanvangt, is de belasting als bedoeld in hoofdstuk 1.1 van de tarieventabel verschuldigd voor zoveel volle kalenderweken als er in dat belastingtijdvak, na de aanvang van de belastingplicht, nog volle kalenderweken overblijven.</text:p>
              </text:list-item>
              <text:list-item text:style-override="id1-3-2-1-1-40-4">
                <text:number>4.</text:number>
                <text:p text:style-name="al">Indien de belastingplicht in de loop van een belastingtijdvak eindigt, bestaat aanspraak op ontheffing voor zoveel volle kalenderweken van de voor een volledig belastingtijdvak verschuldigde belasting als bedoeld in hoofdstuk 1.1 van de tarieventabel, als er in dat belastingtijdvak, na einde van de belastingplicht, nog volle kalenderweken overblijven, tenzij het bedrag van de ontheffing minder bedraagt dan € 2,50.</text:p>
              </text:list-item>
              <text:list-item text:style-override="id1-3-2-1-1-40-5">
                <text:number>5.</text:number>
                <text:p text:style-name="al">Het derde en het vierde lid zijn niet van toepassing indien de belastingplichtige binnen de gemeente verhuist en aldaar een ander perceel in feitelijk gebruik neemt.</text:p>
              </text:list-item>
              <text:list-item text:style-override="id1-3-2-1-1-40-6">
                <text:number>6.</text:number>
                <text:p text:style-name="al">Belastingbedragen van minder dan € 2,50 worden niet geheven.</text:p>
              </text:list-item>
            </text:list>
            <text:p text:style-name="tussenkopcur">
            <text:span text:style-name="nadrukvet">Artikel 9</text:span>
            <text:span text:style-name="nadrukvet">Tijdstip van betaling</text:span>
          </text:p>
            <text:list text:style-name="id1-3-2-1-1-42">
              <text:list-item text:style-override="id1-3-2-1-1-42-1">
                <text:number>1.</text:number>
                <text:p text:style-name="al">In afwijking van <text:span text:style-name="nadrukondlijn">artikel 9, eerste lid, van de Invorderingswet 1990</text:span> moeten de aanslagen,</text:p>
                <text:list text:style-name="id1-3-2-1-1-42-1-3">
                  <text:list-item text:style-override="id1-3-2-1-1-42-1-3-1">
                    <text:number>A.</text:number>
                    <text:p text:style-name="al">als bedoeld in artikel 7, eerste lid, worden betaald in één termijn die vervalt op de laatste dag van de maand volgend op de maand die in de dagtekening van het aanslagbiljet is vermeld.</text:p>
                  </text:list-item>
                  <text:list-item text:style-override="id1-3-2-1-1-42-1-3-2">
                    <text:number>B.</text:number>
                    <text:p text:style-name="al">als bedoeld in artikel 7, tweede lid, moet worden betaald:</text:p>
                  </text:list-item>
                  <text:list-item text:style-override="id1-3-2-1-1-42-1-3-3">
                    <text:number>a.</text:number>
                    <text:p text:style-name="al">ingeval van toezending van de kennisgeving binnen 30 dagen na dagtekening van de kennisgeving.</text:p>
                  </text:list-item>
                  <text:list-item text:style-override="id1-3-2-1-1-42-1-3-4">
                    <text:number>b.</text:number>
                    <text:p text:style-name="al">ingeval van uitreiking van de kennisgeving, op het tijdstip van uitreiking van de kennisgeving.</text:p>
                  </text:list-item>
                </text:list>
              </text:list-item>
              <text:list-item text:style-override="id1-3-2-1-1-42-2">
                <text:number>2.</text:number>
                <text:p text:style-name="al">De <text:span text:style-name="nadrukondlijn">Algemene Termijnenwet</text:span> is niet van toepassing op de in het eerste lid gestelde termijnen.</text:p>
              </text:list-item>
            </text:list>
            <text:p text:style-name="tussenkopcur">
            <text:span text:style-name="nadrukvet">Artikel 10</text:span>
            <text:span text:style-name="nadrukvet">Kwijtschelding</text:span>
          </text:p>
            <text:p text:style-name="common-al">Bij de invordering van de afvalstoffenheffing wordt voor maximaal een bedrag ter grootte van het bedrag aan vastrecht afvalstoffenheffing als bedoeld in hoofdstuk 1.1 van de bij deze verordening behorende tarieventabel, kwijtschelding verleend.</text:p>
            <text:p text:style-name="tussenkopcur">
            <text:span text:style-name="nadrukvet">
              <text:span text:style-name="nadrukcur">HOOFDSTUK III REINIGINGSRECHTEN</text:span>
            </text:span>
          </text:p>
            <text:p text:style-name="tussenkopcur">
            <text:span text:style-name="nadrukvet">Artikel 11</text:span>
            <text:span text:style-name="nadrukvet">Aard der heffing</text:span>
          </text:p>
            <text:list text:style-name="id1-3-2-1-1-47">
              <text:list-item text:style-override="id1-3-2-1-1-47-1">
                <text:number>1.</text:number>
                <text:p text:style-name="al">Onder de naam "reinigingsrechten" worden rechten geheven voor het genot van door of vanwege de gemeente verstrekte diensten en voor het gebruik van bezittingen, werken of inrichtingen als omschreven in het tweede lid.</text:p>
              </text:list-item>
              <text:list-item text:style-override="id1-3-2-1-1-47-2">
                <text:number>2.</text:number>
                <text:p text:style-name="al">Het in het eerste lid bedoelde genot van diensten en het gebruik van bezittingen, werken en inrichtingen bestaat uit:</text:p>
                <text:list text:style-name="id1-3-2-1-1-47-2-3">
                  <text:list-item text:style-override="id1-3-2-1-1-47-2-3-1">
                    <text:number>a.</text:number>
                    <text:p text:style-name="al">het periodiek verwijderen van naar aard en omvang met huishoudelijke afvalstoffen gelijk te stellen bedrijfsafval;</text:p>
                  </text:list-item>
                  <text:list-item text:style-override="id1-3-2-1-1-47-2-3-2">
                    <text:number>b.</text:number>
                    <text:p text:style-name="al">het op aanvraag verwijderen van huishoudelijke afvalstoffen en grove huishoudelijke afvalstoffen, indien en voor zover geen gemeentelijke inzamelplicht geldt;</text:p>
                  </text:list-item>
                  <text:list-item text:style-override="id1-3-2-1-1-47-2-3-3">
                    <text:number>c.</text:number>
                    <text:p text:style-name="al">het ledigen van beer- of bezinkputten en het verwijderen van de daaruit komende stoffen;</text:p>
                  </text:list-item>
                  <text:list-item text:style-override="id1-3-2-1-1-47-2-3-4">
                    <text:number>d.</text:number>
                    <text:p text:style-name="al">het achterlaten van niet huishoudelijke afvalstoffen op een daartoe van gemeentewege ter beschikking gestelde plaats.</text:p>
                  </text:list-item>
                </text:list>
              </text:list-item>
            </text:list>
            <text:p text:style-name="tussenkopcur">
            <text:span text:style-name="nadrukvet">Artikel 12</text:span>
            <text:span text:style-name="nadrukvet">Belastbaar feit en belastingplicht</text:span>
          </text:p>
            <text:p text:style-name="common-al">Belastingplichtig voor de reinigingsrechten is degene op wiens aanvraag dan wel ten behoeve van wie de dienst wordt verricht of degene die van bezittingen, werken of inrichtingen, bedoeld in artikel 11, gebruik maakt.</text:p>
            <text:p text:style-name="tussenkopcur">
            <text:span text:style-name="nadrukvet">Artikel 13</text:span>
            <text:span text:style-name="nadrukvet">Maatstaf van heffing</text:span>
          </text:p>
            <text:list text:style-name="id1-3-2-1-1-51">
              <text:list-item text:style-override="id1-3-2-1-1-51-1">
                <text:number>1.</text:number>
                <text:p text:style-name="al">De rechten worden geheven naar de maatstaven en de tarieven, opgenomen in de hoofdstukken 2 en 3 van de bij deze verordening behorende tarieventabel met inachtneming van het bepaalde in de overige leden van dit artikel.</text:p>
              </text:list-item>
              <text:list-item text:style-override="id1-3-2-1-1-51-2">
                <text:number>2.</text:number>
                <text:p text:style-name="al">Voor de berekening van de rechten wordt een gedeelte van een in de tarieventabel genoemde volume-eenheid als een volle eenheid aangemerkt.</text:p>
              </text:list-item>
              <text:list-item text:style-override="id1-3-2-1-1-51-3">
                <text:number>3.1.</text:number>
                <text:p text:style-name="al">Het gewicht van de periodiek ingezamelde afvalstoffen van een bedrijfspand wordt aangemerkt als maatstaf van de heffing van het in hoofdstuk 2.2 van de tarieventabel genoemde gedeelte van de belasting.</text:p>
              </text:list-item>
              <text:list-item text:style-override="id1-3-2-1-1-51-4">
                <text:number>3.1.1.</text:number>
                <text:p text:style-name="al">De vaststelling van het totaal per belastingtijdvak ingezamelde gewicht van de periodiek ingezamelde afvalstoffen van een bedrijfspand vindt plaats door een optelling van de gewichten van het twee-wekelijks ingezamelde groente-, fruit- en tuinafval van dit bedrijfspand in het betreffende belastingtijdvak en een optelling van de gewichten van de twee-wekelijks ingezamelde overige afvalstoffen van dit bedrijfspand in het betreffende belastingtijdvak.</text:p>
                <text:p text:style-name="al"> Het gewicht van de twee-wekelijks ingezamelde afvalstoffen per inzamelbeurt per bedrijfspand wordt vastgesteld als het verschil van het gewicht van de betreffende container vóór lediging en het gewicht na lediging. </text:p>
              </text:list-item>
              <text:list-item text:style-override="id1-3-2-1-1-51-5">
                <text:number>3.1.2.</text:number>
                <text:p text:style-name="al">Voor de berekening van het gedeelte van de rechten, als bedoeld in hoofdstuk 2.2 van de tarieventabel, wordt uitgegaan van de gewichten die zijn vastgesteld met behulp van de weegapparatuur op de wegende inzamelauto.</text:p>
              </text:list-item>
            </text:list>
            <text:p text:style-name="tussenkopcur">
            <text:span text:style-name="nadrukvet">Artikel 14</text:span>
            <text:span text:style-name="nadrukvet">Belastingtijdvak</text:span>
          </text:p>
            <text:list text:style-name="id1-3-2-1-1-53">
              <text:list-item text:style-override="id1-3-2-1-1-53-1">
                <text:number>1.</text:number>
                <text:p text:style-name="al">Het belastingtijdvak is gelijk aan een kalenderkwartaal.</text:p>
              </text:list-item>
              <text:list-item text:style-override="id1-3-2-1-1-53-2">
                <text:number>2.</text:number>
                <text:p text:style-name="al">Het eerste belastingtijdvak gaat in op de datum van ingang van de heffing.</text:p>
              </text:list-item>
            </text:list>
            <text:p text:style-name="tussenkopcur">
            <text:span text:style-name="nadrukvet">Artikel 15</text:span>
            <text:span text:style-name="nadrukvet">Wijze van heffing</text:span>
          </text:p>
            <text:list text:style-name="id1-3-2-1-1-55">
              <text:list-item text:style-override="id1-3-2-1-1-55-1">
                <text:number>1.</text:number>
                <text:p text:style-name="al">De rechten bedoeld in de hoofdstukken 2.1 en 2.2 van de tarieventabel worden bij wege van aanslag geheven.</text:p>
              </text:list-item>
              <text:list-item text:style-override="id1-3-2-1-1-55-2">
                <text:number>2.</text:number>
                <text:p text:style-name="al">Burgemeester en wethouders zijn bevoegd één of meer voorlopige bedragen te vorderen.</text:p>
              </text:list-item>
              <text:list-item text:style-override="id1-3-2-1-1-55-3">
                <text:number>3.</text:number>
                <text:p text:style-name="al">De rechten bedoeld in hoofdstuk 3 van de tarieventabel worden geheven door middel van een gedagtekende schriftelijke kennisgeving, waaronder mede wordt begrepen een stempelafdruk, zegel nota of andere schriftuur.</text:p>
              </text:list-item>
            </text:list>
            <text:p text:style-name="tussenkopcur">
            <text:span text:style-name="nadrukvet">Artikel 16</text:span>
            <text:span text:style-name="nadrukvet">Ontstaan van de belastingschuld en heffing naar tijdsgelang</text:span>
          </text:p>
            <text:list text:style-name="id1-3-2-1-1-57">
              <text:list-item text:style-override="id1-3-2-1-1-57-1">
                <text:number>1.</text:number>
                <text:p text:style-name="al">De rechten bedoeld in de hoofdstuk 2 van de tarieventabel zijn verschuldigd na afloop van het belastingtijdvak.</text:p>
              </text:list-item>
              <text:list-item text:style-override="id1-3-2-1-1-57-2">
                <text:number>2.</text:number>
                <text:p text:style-name="al">Indien de belastingplicht in de loop van het belastingtijdvak aanvangt zijn de rechten als bedoeld in hoofdstuk 2.1 van de tarieventabel, verschuldigd voor zoveel volle kalenderweken als er in dat tijdvak, na de aanvang van de belastingplicht, nog volle kalenderweken overblijven.</text:p>
              </text:list-item>
              <text:list-item text:style-override="id1-3-2-1-1-57-3">
                <text:number>3.</text:number>
                <text:p text:style-name="al">Indien de belastingplicht in de loop van het belastingtijdvak eindigt, bestaat aanspraak op ontheffing voor zoveel volle kalenderweken van de voor een volledig belastingtijdvak verschuldigde rechten als bedoeld in hoofdstuk 2.1 van de tarieventabel, als er in dat belastingtijdvak, na het einde van de belastingplicht, nog volle kalenderweken overblijven, tenzij het bedrag van de ontheffing minder bedraagt dan € 2,50.</text:p>
              </text:list-item>
              <text:list-item text:style-override="id1-3-2-1-1-57-4">
                <text:number>4.</text:number>
                <text:p text:style-name="al">Het tweede en het derde lid zijn niet van toepassing indien de belastingplichtige binnen de gemeente verhuist en aldaar een ander bedrijfspand in feitelijk gebruik neemt.</text:p>
              </text:list-item>
              <text:list-item text:style-override="id1-3-2-1-1-57-5">
                <text:number>5.</text:number>
                <text:p text:style-name="al">Belastingbedragen van minder dan € 2,50 worden niet geheven.</text:p>
              </text:list-item>
              <text:list-item text:style-override="id1-3-2-1-1-57-6">
                <text:number>6.</text:number>
                <text:p text:style-name="al">In afwijking van lid 1 zijn de rechten bedoeld in hoofdstuk 3 van de tarieventabel verschuldigd bij de aanvang van de dienstverlening of bij de aanvang van het gebruik van de bezittingen, werken of inrichtingen.</text:p>
              </text:list-item>
            </text:list>
            <text:p text:style-name="tussenkopcur">
            <text:span text:style-name="nadrukvet">Artikel 17</text:span>
            <text:span text:style-name="nadrukvet">Tijdstip van betaling</text:span>
          </text:p>
            <text:list text:style-name="id1-3-2-1-1-59">
              <text:list-item text:style-override="id1-3-2-1-1-59-1">
                <text:number>1.</text:number>
                <text:p text:style-name="al">In afwijking van <text:span text:style-name="nadrukondlijn">artikel 9, eerste lid, van de Invorderingswet 1990</text:span> moeten,</text:p>
                <text:list text:style-name="id1-3-2-1-1-59-1-3">
                  <text:list-item text:style-override="id1-3-2-1-1-59-1-3-1">
                    <text:number>A.</text:number>
                    <text:p text:style-name="al">de aanslagen als bedoeld in artikel 15, eerste lid, worden betaald in één termijn die vervalt op de laatste dag van de maand volgend op de maand die in de dagtekening van het aanslagbiljet is vermeld.</text:p>
                  </text:list-item>
                  <text:list-item text:style-override="id1-3-2-1-1-59-1-3-2">
                    <text:number>B.</text:number>
                    <text:p text:style-name="al">de rechten, als bedoeld in artikel 15, derde lid, worden betaald:</text:p>
                  </text:list-item>
                  <text:list-item text:style-override="id1-3-2-1-1-59-1-3-3">
                    <text:number>a.</text:number>
                    <text:p text:style-name="al">ingeval van toezending van de kennisgeving binnen 30 dagen na dagtekening van de kennisgeving.</text:p>
                  </text:list-item>
                  <text:list-item text:style-override="id1-3-2-1-1-59-1-3-4">
                    <text:number>b.</text:number>
                    <text:p text:style-name="al">ingeval van uitreiking van de kennisgeving, op het tijdstip van uitreiking van de kennisgeving.</text:p>
                  </text:list-item>
                </text:list>
              </text:list-item>
              <text:list-item text:style-override="id1-3-2-1-1-59-2">
                <text:number>2.</text:number>
                <text:p text:style-name="al">De <text:span text:style-name="nadrukondlijn">Algemene Termijnenwet</text:span> is niet van toepassing op de in het eerste lid gestelde termijnen.</text:p>
              </text:list-item>
            </text:list>
            <text:p text:style-name="tussenkopcur">
            <text:span text:style-name="nadrukvet">Artikel 18</text:span>
            <text:span text:style-name="nadrukvet">Kwijtschelding</text:span>
          </text:p>
            <text:p text:style-name="common-al">Bij de invordering van reinigingsrechten, als bedoeld in de hoofdstukken 2 en 3 van de tarieventabel, wordt geen kwijtschelding verleend.</text:p>
            <text:p text:style-name="tussenkopcur">
            <text:span text:style-name="nadrukvet">
              <text:span text:style-name="nadrukcur">HOOFDSTUK IV AANVULLENDE BEPALINGEN</text:span>
            </text:span>
          </text:p>
            <text:p text:style-name="tussenkopcur">
            <text:span text:style-name="nadrukvet">Artikel 19</text:span>
            <text:span text:style-name="nadrukvet">Nadere regels door het college van burgemeester en wethouders</text:span>
          </text:p>
            <text:p text:style-name="common-al">Het college van burgemeester en wethouders kan nadere regels geven voor de heffing en de invordering van de reinigingsheffingen.</text:p>
            <text:p text:style-name="tussenkopcur">
            <text:span text:style-name="nadrukvet">Artikel 20</text:span>
            <text:span text:style-name="nadrukvet">Overgangsrecht</text:span>
          </text:p>
            <text:p text:style-name="common-al">De "Verordening reinigingsheffingen 2015", vastgesteld bij raadsbesluit van 20 november 2014, wordt ingetrokken met ingang van de in artikel 21, tweede lid, genoemde datum van ingang van de heffing, met dien verstande dat zij van toepassing blijft op de belastbare feiten die zich voor die datum hebben voorgedaan.</text:p>
            <text:p text:style-name="tussenkopcur">
            <text:span text:style-name="nadrukvet">Artikel </text:span>
            <text:span text:style-name="nadrukvet">21</text:span>
            <text:span text:style-name="nadrukvet">Inwerkingtreding</text:span>
          </text:p>
            <text:list text:style-name="id1-3-2-1-1-68">
              <text:list-item text:style-override="id1-3-2-1-1-68-1">
                <text:number>1.</text:number>
                <text:p text:style-name="al">Deze verordening treedt in werking met ingang van de eerste dag na die van de bekendmaking.</text:p>
              </text:list-item>
              <text:list-item text:style-override="id1-3-2-1-1-68-2">
                <text:number>2.</text:number>
                <text:p text:style-name="al">De datum van ingang van de heffing is 1 januari 2016.</text:p>
              </text:list-item>
            </text:list>
            <text:p text:style-name="tussenkopcur">
            <text:span text:style-name="nadrukvet">Artikel </text:span>
            <text:span text:style-name="nadrukvet">22 </text:span>
            <text:span text:style-name="nadrukvet">Citeertitel</text:span>
          </text:p>
            <text:p text:style-name="common-al">Deze verordening kan worden aangehaald als: "Verordening reinigingsheffingen 2016"</text:p>
            <text:p text:style-name="common-al">Aldus vastgesteld in de openbare vergadering van de raad van de gemeente Borger-Odoorn van 17 december 2015.</text:p>
            <text:p text:style-name="common-al">De raad voornoemd,</text:p>
            <text:p text:style-name="common-al">de griffier, de voorzitter,</text:p>
            <text:p text:style-name="common-al">H.J. van Olst mr. J. Seton</text:p>
            <text:p text:style-name="tussenkopcur">
            <text:span text:style-name="nadrukvet"> TARIEVENTABEL </text:span>
            <text:span text:style-name="nadrukvet">REINIGINGSHEFFINGEN 2016-01</text:span>
          </text:p>
            <text:p text:style-name="tussenkopcur">
            <text:span text:style-name="nadrukvet"/>
            <text:span text:style-name="nadrukvet">behorende bij de Verordening reinigingsheffingen 20</text:span>
            <text:span text:style-name="nadrukvet">16</text:span>
          </text:p>
            <text:p text:style-name="tussenkopcur">
            <text:span text:style-name="nadrukvet">Algemeen</text:span>
          </text:p>
            <text:p text:style-name="common-al">De bedragen genoemd in deze tabel zijn inclusief omzetbelasting indien deze verschuldigd is.</text:p>
            <text:p text:style-name="tussenkopcur">
            <text:span text:style-name="nadrukvet">Hoofdstuk 1. Maatstaven en tarieven afvalstoffenheffing</text:span>
          </text:p>
            <text:p text:style-name="common-al">
            <text:span text:style-name="nadrukcur">Hoofdstuk 1.1 Vastrecht afvalstoffenheffing</text:span>
          </text:p>
            <text:p text:style-name="common-al">1.1.1 De belasting per perceel en per belastingtijdvak bedraagt: € 23,94</text:p>
            <text:p text:style-name="common-al">
            <text:span text:style-name="nadrukcur">Hoofdstuk 1.2 Gedifferentieerd gedeelte van de afvalstoffenheffing</text:span>
          </text:p>
            <text:p text:style-name="common-al">De belasting bedraagt, onverminderd het bepaalde in hoofdstuk 1.1:</text:p>
            <text:p text:style-name="common-al">1.2.1 ingeval van een perceel niet behorend tot enige groep van</text:p>
            <text:p text:style-name="common-al"> percelen als bedoeld in onderdeel 1.2.2, voor:</text:p>
            <text:p text:style-name="common-al">1.2.1.1 groente-, fruit- en tuinafval welke twee-wekelijks in een </text:p>
            <text:p text:style-name="common-al"> container wordt ingezameld, per kilogram € 0,16</text:p>
            <text:p text:style-name="common-al">1.2.1.2 de overige afvalstoffen welke twee-wekelijks in een </text:p>
            <text:p text:style-name="common-al"> container worden ingezameld, per kilogram € 0,16</text:p>
            <text:p text:style-name="common-al">1.2.2 voor de bij besluit van het college van burgemeester en </text:p>
            <text:p text:style-name="common-al"> wethouders aangewezen percelen, die deel uitmaken van een </text:p>
            <text:p text:style-name="common-al"> groep van percelen, voor:</text:p>
            <text:p text:style-name="common-al">1.2.2.1 groente-, fruit- en tuinafval per perceel en per belasting-</text:p>
            <text:p text:style-name="common-al"> tijdvak € 4,80</text:p>
            <text:p text:style-name="common-al">1.2.2.2 de overige afvalstoffen die periodiek bij de percelen worden </text:p>
            <text:p text:style-name="common-al"> ingezameld, per perceel en per belastingtijdvak € 4,80</text:p>
            <text:p text:style-name="common-al">
            <text:span text:style-name="nadrukcur">Hoofdstuk 1.3 Maatstaven en overige tarieven afvalstoffenheffing</text:span>
          </text:p>
            <text:p text:style-name="common-al">1.3.1 Onverminderd het bepaalde in de hoofdstukken 1.1 en 1.2</text:p>
            <text:p text:style-name="common-al"> voor het op aanvraag inzamelen van grove huishoudelijke</text:p>
            <text:p text:style-name="common-al"> afvalstoffen:</text:p>
            <text:p text:style-name="common-al">1.3.1.1 per aanvraag, per m³ € 60,90</text:p>
            <text:p text:style-name="common-al">1.3.1.2 voor het inzamelen van groot wit- en bruingoed, per stuk € 30,90</text:p>
            <text:p text:style-name="common-al">1.3.2 Onverminderd het bepaalde in de hoofdstukken 1.1 en 1.2</text:p>
            <text:p text:style-name="common-al">voor het achterlaten van grof huisafval op een daartoe van</text:p>
            <text:p text:style-name="common-al"> gemeentewege ter beschikking gestelde plaats, per m³ of</text:p>
            <text:p text:style-name="common-al"> gedeelte daarvan per kilogram € 0,06</text:p>
            <text:p text:style-name="tussenkopcur">
            <text:span text:style-name="nadrukvet">Hoofdstuk 2. Maatstaven en tarieven jaarlijkse reinigingsrechten</text:span>
          </text:p>
            <text:p text:style-name="tussenkopcur">
            <text:span text:style-name="nadrukvet">Hoofdstuk 2.1 Vastrecht reinigingsrechten</text:span>
          </text:p>
            <text:p text:style-name="common-al">2.1.1 Het recht bedraagt voor het inzamelen van afvalstoffen, </text:p>
            <text:p text:style-name="common-al"> indien daarvoor geen belasting wordt geheven als bedoeld</text:p>
            <text:p text:style-name="common-al"> in artikel 3 van de verordening, per bedrijfspand en per </text:p>
            <text:p text:style-name="common-al"> belastingtijdvak: € 23,94</text:p>
            <text:p text:style-name="tussenkopcur">Hoofdstuk 2.2 Gedifferentieerd gedeelte van het reinigingsrecht</text:p>
            <text:p text:style-name="common-al">Het recht bedraagt, onverminderd het bepaalde in hoofdstuk 2.1:</text:p>
            <text:p text:style-name="common-al">2.2.1 voor:</text:p>
            <text:p text:style-name="common-al">2.2.1.1 groente-, fruit- en tuinafval welke twee-wekelijks in een </text:p>
            <text:p text:style-name="common-al"> container wordt ingezameld, per kilogram € 0,16</text:p>
            <text:p text:style-name="common-al">2.2.1.2 de overige afvalstoffen welke twee-wekelijks in een </text:p>
            <text:p text:style-name="common-al"> container worden ingezameld, per kilogram € 0,16</text:p>
            <text:p text:style-name="tussenkopcur">
            <text:span text:style-name="nadrukvet">Hoofdstuk 3 Maatstaven en tarieven overige reinigingsrechten</text:span>
          </text:p>
            <text:p text:style-name="common-al">Het tarief bedraagt voor</text:p>
            <text:p text:style-name="common-al">3.1 het ledigen van beer- of bezinkputten en het verwijderen</text:p>
            <text:p text:style-name="common-al">van de daaruit komende stoffen € 151,70</text:p>
            <text:p text:style-name="common-al"/>
            <text:p text:style-name="common-al">Behoort bij besluit van de raad van de gemeente Borger-Odoorn van 17 december 2015.</text:p>
            <text:p text:style-name="common-al">de griffier,</text:p>
            <text:p text:style-name="last-al">H.J. van Ol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28756</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56</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56</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Vaststelling Verordening reiniginsheff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756</meta:user-defined>
    <meta:user-defined meta:name="OVERHEIDop.GmbID/DC.identifier">gmb-2015-128756</meta:user-defined>
    <meta:user-defined meta:name="OVERHEID.TaxonomieBeleidsagenda/OVERHEID.category">Bestuur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Gemeente/OVERHEID.authority">Borger-Odoorn</meta:user-defined>
    <meta:user-defined meta:name="OVERHEID.Gemeente/DCTERMS.publisher">Borger-Odoorn</meta:user-defined>
    <meta:user-defined meta:name="OVERHEIDgvop.Informatietype/DC.type">Overige overheidsinformatie</meta:user-defined>
    <meta:user-defined meta:name="OVERHEID.Gemeente/DC.spatial">Borger-Odoorn</meta:user-defined>
    <meta:user-defined meta:name="OVERHEIDop.versieInformatie"/>
  </office:meta>
</office:document-meta>
</file>