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noveren en uitbreiden van depot- en opslaggebouwen, Rijnsburgerweg 27 en 60a, 2215 RC Voorhout, Kenmerk 2015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en uitbreiden van depot- en opslaggebouwen</text:p>
            <text:p text:style-name="common-al">
            <text:span text:style-name="nadrukcur">Datum ontvangst </text:span>
            <text:span text:style-name="nadrukcur">22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875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5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5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noveren en uitbreiden van depot- en opslaggebouwen, Rijnsburgerweg 27 en 60a, 2215 RC Voorhout, Kenmerk 20151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751</meta:user-defined>
    <meta:user-defined meta:name="OVERHEIDop.GmbID/DC.identifier">gmb-2015-128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C 27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1793 469377</meta:user-defined>
    <meta:user-defined meta:name="OVERHEIDop.versieInformatie"/>
  </office:meta>
</office:document-meta>
</file>