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aren - Zitting welstandscommissie - dinsdag 5 januari 2016.</text:p>
      <text:section text:name="zakelijke-mededeling_id1-3-2" text:style-name="zakelijke-mededeling">
        <text:section text:name="zakelijke-mededeling-tekst_id1-3-2-1" text:style-name="zakelijke-mededeling-tekst">
          <text:section text:name="tekst_id1-3-2-1-1" text:style-name="tekst">
            <text:p text:style-name="common-al">De rayonarchitect van welstand vergadert op dinsdag 5 januari 2016 vanaf 09.15 uur in het gemeentehuis. </text:p>
            <text:list text:style-name="id1-3-2-1-1-2">
              <text:list-item text:style-override="id1-3-2-1-1-2-1">
                <text:number>1.</text:number>
                <text:p text:style-name="al">Distelhof 13, 15 en 17 te Haren Gn, het plaatsen van een dakkappel (20150433);</text:p>
              </text:list-item>
              <text:list-item text:style-override="id1-3-2-1-1-2-2">
                <text:number>2.</text:number>
                <text:p text:style-name="al">Westerse Drift 61 te Haren Gn, het plaatsen van 2 dakkapellen (20150441);</text:p>
              </text:list-item>
              <text:list-item text:style-override="id1-3-2-1-1-2-3">
                <text:number>3.</text:number>
                <text:p text:style-name="al">Zuinigstraat E 2156 te Noordlaren, het vergroten van een schuur (20150395);</text:p>
              </text:list-item>
              <text:list-item text:style-override="id1-3-2-1-1-2-4">
                <text:number>4.</text:number>
                <text:p text:style-name="al">Hoge Hereweg 92 te Glimmen, het oprichten van een woning (20150443);</text:p>
              </text:list-item>
              <text:list-item text:style-override="id1-3-2-1-1-2-5">
                <text:number>5.</text:number>
                <text:p text:style-name="al">’t Harde 24 te Haren Gn, het vergroten van de woning en wijzigen van de gevels (20150399);</text:p>
              </text:list-item>
            </text:list>
            <text:p text:style-name="common-al"/>
            <text:p text:style-name="last-al">De bespreking van de bouwplannen is openbaar. Aanwezigheid van de aanvragers is niet noodzakelijk. Inspraak is niet mogelijk. Bij bouwplannen die in strijd zijn met het bestemmingsplan of bij grote bouwplannen bestaat de mogelijkheid dat de rayonarchitect besluit om het plan in de welstandscommissie te bespreken. Bezoekers worden in dat geval op de hoogte gebracht van het nieuwe tijdstip van bespr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12874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4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4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Zitting welstandscommissie - dinsdag 5 januari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743</meta:user-defined>
    <meta:user-defined meta:name="OVERHEIDop.GmbID/DC.identifier">gmb-2015-128743</meta:user-defined>
    <meta:user-defined meta:name="OVERHEID.TaxonomieBeleidsagenda/OVERHEID.category">Bestuur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Gemeente/OVERHEID.authority">Haren</meta:user-defined>
    <meta:user-defined meta:name="OVERHEID.Gemeente/DCTERMS.publisher">Haren</meta:user-defined>
    <meta:user-defined meta:name="OVERHEIDgvop.Informatietype/DC.type">Overige overheidsinformatie</meta:user-defined>
    <meta:user-defined meta:name="OVERHEID.Gemeente/DC.spatial">Haren</meta:user-defined>
    <meta:user-defined meta:name="OVERHEIDop.versieInformatie"/>
  </office:meta>
</office:document-meta>
</file>