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7 woningen Veldleeuweri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7 woningen aan de <text:span text:style-name="nadrukvet">Veldleeuwerik kavels ZD1 t/m ZD7 in Eijsden</text:span> (ontvangen 23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874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4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4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7 woningen Veldleeuweri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741</meta:user-defined>
    <meta:user-defined meta:name="OVERHEIDop.GmbID/DC.identifier">gmb-2015-128741</meta:user-defined>
    <meta:user-defined meta:name="OVERHEID.TaxonomieBeleidsagenda/OVERHEID.category">Ruimte en infrastructuur | Organisatie en beleid</meta:user-defined>
    <meta:user-defined meta:name="OVERHEIDop.referentienummer">Z-HZ_WABO-2015-002115</meta:user-defined>
    <meta:user-defined meta:name="DCTERMS.abstract">bouw 7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J 1</meta:user-defined>
    <meta:user-defined meta:name="OVERHEIDop.woonplaats">Eijsden</meta:user-defined>
    <meta:user-defined meta:name="OVERHEIDop.straatnaam">Veldleeuweri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13 309627</meta:user-defined>
    <meta:user-defined meta:name="OVERHEIDop.versieInformatie"/>
  </office:meta>
</office:document-meta>
</file>