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Sint-Oedenrode;</text:p>
            <text:section text:name="structuurtekst_id1-3-2-2-1-2" text:style-name="structuurtekst">
              <text:p text:style-name="al">Gezien het voorstel van burgemeester en wethouders van 27 oktober 2015, met nummer 70/2015;</text:p>
              <text:p text:style-name="al">en gelet op artikel 228a van de Gemeentewet; </text:p>
              <text:p text:style-name="al">
              <text:span text:style-name="nadrukvet">Besluit</text:span>
            </text:p>
              <text:p text:style-name="al">Vast te stellen de volgende verordening:</text:p>
              <text:p text:style-name="al">
              <text:span text:style-name="nadrukvet">“</text:span>
              <text:span text:style-name="nadrukvet">Verordening op de heffing en invordering van </text:span>
              <text:span text:style-name="nadrukvet">rioolheffing 201</text:span>
              <text:span text:style-name="nadrukvet">6</text:span>
              <text:span text:style-name="nadrukvet">”</text:span>
            </text:p>
              <text:p text:style-name="al"> (Verordening rioolheff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text:p>
                </text:list-item>
                <text:list-item text:style-override="id1-3-2-2-1-5-3">
                  <text:number>2.</text:number>
                  <text:p text:style-name="al">Als gebruiker, als bedoeld in het eerste lid, wordt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Voor een perceel uitsluitend dienende tot gezinswoning wordt het recht geheven naar het aantal bewoners op 1 januari van het belastingjaar.</text:p>
                </text:list-item>
                <text:list-item text:style-override="id1-3-2-2-1-7-2-2">
                  <text:number>2.</text:number>
                  <text:p text:style-name="al">Voor percelen die niet behoren tot de in het eerste lid genoemde percelen, wordt het recht geheven naar het aantal kubieke meters afvalwater dat vanuit het perceel wordt afgevoerd.</text:p>
                </text:list-item>
                <text:list-item text:style-override="id1-3-2-2-1-7-2-3">
                  <text:number>3.</text:number>
                  <text:p text:style-name="al">Het aantal kubieke meters afval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text:p>
                </text:list-item>
                <text:list-item text:style-override="id1-3-2-2-1-7-2-4">
                  <text:number>4.</text:number>
                  <text:p text:style-name="al">Ingeval gebruik wordt gemaakt van een pompinstallatie moet die pompinstallatie zijn voorzien van een:</text:p>
                  <text:list text:style-name="id1-3-2-2-1-7-2-4-3">
                    <text:list-item text:style-override="id1-3-2-2-1-7-2-4-3-1">
                      <text:number>a.</text:number>
                      <text:p text:style-name="al">watermeter, waarvan de hoeveelheid opgepompt water kan worden afgelezen, of</text:p>
                    </text:list-item>
                    <text:list-item text:style-override="id1-3-2-2-1-7-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of opgepompt water wordt verminderd met de hoeveelheid water die niet als afvalwater is afgevoerd. Dit dient aangetoond te worden door meting of aannemelijk te worden gemaakt middels nauwkeurige berekeningen.</text:p>
            </text:section>
            <text:section text:name="artikel_id1-3-2-2-1-8" text:style-name="artikel">
              <text:p text:style-name="artikel_kop_titel"><text:span text:style-name="artikel_kop_label">Artikel</text:span> <text:span text:style-name="artikel_kop_nr">6</text:span> Belastingtarieven</text:p>
              <text:p text:style-name="al">Het tarief bedraagt jaarlijks:</text:p>
              <text:p text:style-name="al">a. voor een perceel uitsluitend dienende tot gezinswoning, bewoond</text:p>
              <text:p text:style-name="al">door: één persoon € 77,76</text:p>
              <text:p text:style-name="al">twee personen € 135,36</text:p>
              <text:p text:style-name="al">drie- of meer personen € 194,40</text:p>
              <text:p text:style-name="al">b. voor percelen, die niet behoren tot de in artikel 5 eerste lid genoemde percelen, voor een afgevoerde hoeveelheid afvalwater, zoals bepaalt in artikel 5, van:</text:p>
              <text:p text:style-name="al">1 t/m 250 m3 : € 135,36</text:p>
              <text:p text:style-name="al">251 t/m 500 m3: € 194,40</text:p>
              <text:p text:style-name="al">501 t/m 1.000 m3 : € 194,40 vermeerderd met € 162,72 voor elke 100 m3 water of gedeelte daarvan, boven het aantal van 500 m3;</text:p>
              <text:list text:style-name="id1-3-2-2-1-8-11">
                <text:list-item text:style-override="id1-3-2-2-1-8-11-1">
                  <text:number>1.</text:number>
                  <text:p text:style-name="al">001 t/m 3.000 m3 : € 1.008,00 vermeerderd met € 89,04 voor elke 100 m3 water of gedeelte daarvan, boven het aantal van 1.000 m3;</text:p>
                </text:list-item>
                <text:list-item text:style-override="id1-3-2-2-1-8-11-2">
                  <text:number>3.</text:number>
                  <text:p text:style-name="al">001 t/m 6.000 m3 : € 2.788,80 vermeerderd met € 71,04 voor elke 100 m3 water of gedeelte daarvan, boven het aantal van 3.000 m3;</text:p>
                </text:list-item>
                <text:list-item text:style-override="id1-3-2-2-1-8-11-3">
                  <text:number>6.</text:number>
                  <text:p text:style-name="al">001 t/m 10.000 m3 : € 4.920,00 vermeerderd met € 54,60 voor elke 100 m3 water of gedeelte daarvan, boven het aantal van 6.000 m3;</text:p>
                </text:list-item>
                <text:list-item text:style-override="id1-3-2-2-1-8-11-4">
                  <text:number>10.</text:number>
                  <text:p text:style-name="al">001 m3 of meer : € 7.104,00 vermeerderd met € 27,36 voor elke 100 m3 water of gedeelte daarvan, boven het aantal van 10.000 m3.</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Vrijstellingen</text:p>
              <text:p text:style-name="al">Van het recht zijn vrijgesteld:</text:p>
              <text:list text:style-name="id1-3-2-2-1-11-3">
                <text:list-item text:style-override="id1-3-2-2-1-11-3-1">
                  <text:number>a.</text:number>
                  <text:p text:style-name="al">gemeente-eigendommen, voor zover die bestemd zijn te worden gebruikt voor de publieke dienst van de gemeente, met uitzondering van delen van zodanige onroerende zaken die bestemd zijn te worden gebruikt voor het geven van onderwijs.</text:p>
                </text:list-item>
                <text:list-item text:style-override="id1-3-2-2-1-11-3-2">
                  <text:number>b.</text:number>
                  <text:p text:style-name="al">eigendommen, die in hoofdzaak zijn bestemd voor de openbare eredienst of voor het houden van openbare bezinningssamenkomsten van levensbeschouwelijke aard, een en ander met uitzondering van zodanige onroerende zaken die dienen als woning.</text:p>
                </text:list-item>
              </text:list>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een ander perceel in gebruik neemt.</text:p>
                </text:list-item>
              </text:list>
            </text:section>
            <text:section text:name="artikel_id1-3-2-2-1-13"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eer is dan € 100,00 doch minder is dan € 3.5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p text:style-name="al">3. De Algemene termijnenwet is niet van toepassing op de in het eerste lid gestelde termijnen.</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rioolheffing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Verordening rioolheffing 2016'.</text:p>
                  <text:p text:style-name="al"/>
                </text:list-item>
              </text:list>
              <text:p text:style-name="al">Aldus besloten in de openbare vergadering van de raad, gehouden op 26 november 2015.</text:p>
              <text:p text:style-name="al">De griffier, </text:p>
              <text:p text:style-name="al"/>
              <text:p text:style-name="al">M.H.J. van Els </text:p>
              <text:p text:style-name="al"/>
              <text:p text:style-name="al">De voorzitter,</text:p>
              <text:p text:style-name="al"/>
              <text:p text:style-name="al">P.M. Ma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Oedenrode.</text:p>
            </table:table-cell>
            <table:table-cell office:value-type="string" table:style-name="header.C">
              <text:p text:style-name="headerright"><text:span text:style-name="nr">Nr. 12873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9</meta:user-defined>
    <meta:user-defined meta:name="OVERHEIDop.GmbID/DC.identifier">gmb-2015-12873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int-Oedenrode</meta:user-defined>
    <dc:language>nl</dc:language>
    <meta:user-defined meta:name="OVERHEID.Informatietype/DC.type">officiële publicatie</meta:user-defined>
    <meta:user-defined meta:name="OVERHEID.Gemeente/OVERHEID.authority">Sint-Oedenrode</meta:user-defined>
    <meta:user-defined meta:name="OVERHEID.Gemeente/DCTERMS.publisher">Sint-Oedenrode</meta:user-defined>
    <meta:user-defined meta:name="OVERHEIDgvop.Informatietype/DC.type">Verordeningen</meta:user-defined>
    <meta:user-defined meta:name="OVERHEID.Gemeente/DC.spatial">Sint-Oedenrode</meta:user-defined>
    <meta:user-defined meta:name="OVERHEIDop.versieInformatie"/>
  </office:meta>
</office:document-meta>
</file>