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Hoofd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Hoofdstraat 6 te Baarn</text:span> (3741 AD)                                 het plaatsen van een dakkapel op het dakschild aan de straatzijde (23-12-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23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8738</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38</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38</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Hoofd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38</meta:user-defined>
    <meta:user-defined meta:name="OVERHEIDop.GmbID/DC.identifier">gmb-2015-1287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AD 6</meta:user-defined>
    <meta:user-defined meta:name="OVERHEIDop.woonplaats">Baarn</meta:user-defined>
    <meta:user-defined meta:name="OVERHEIDop.straatnaam">Hoofd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645 469354</meta:user-defined>
    <meta:user-defined meta:name="OVERHEIDop.versieInformatie"/>
  </office:meta>
</office:document-meta>
</file>