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Sint-Oedenrode;</text:p>
            <text:section text:name="structuurtekst_id1-3-2-2-1-2" text:style-name="structuurtekst">
              <text:p text:style-name="al">Gezien het voorstel van burgemeester en wethouders van 27 oktober 2015, met nummer 70/2015;</text:p>
              <text:p text:style-name="al">en gelet op artikel 224 van de Gemeentewet; </text:p>
              <text:p text:style-name="al">
              <text:span text:style-name="nadrukvet">Besluit</text:span>
            </text:p>
              <text:p text:style-name="al">Vast te stellen de volgende verordening:</text:p>
              <text:p text:style-name="al">
              <text:span text:style-name="nadrukvet">"VERORDENING OP DE HEFFING EN INVORDERING VAN TOERISTENBELASTING </text:span>
              <text:span text:style-name="nadrukvet">201</text:span>
              <text:span text:style-name="nadrukvet">6</text:span>
              <text:span text:style-name="nadrukvet">"</text:span>
            </text:p>
              <text:p text:style-name="al"> (Verordening toeristenbelasting 2016)</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1.</text:number>
                  <text:p text:style-name="al">niet-beroepsmatige verhuurde ruimten: woningen en andere verblijven, of gedeelten daarvan, niet zijnde</text:p>
                  <text:p text:style-name="al"> mobiele kampeeronderkomens of stacaravans, die door de particulieren ter beschikking worden gesteld voor </text:p>
                  <text:p text:style-name="al"> het houden van verblijf met overnachten tegen vergoeding in welke vorm dan ook;</text:p>
                </text:list-item>
                <text:list-item text:style-override="id1-3-2-2-1-3-3-2">
                  <text:number>2.</text:number>
                  <text:p text:style-name="al">particulier: een natuurlijk persoon die buiten uitoefening van een bedrijf op beroep gelegenheid biedt tot</text:p>
                  <text:p text:style-name="al"> verblijf;</text:p>
                </text:list-item>
                <text:list-item text:style-override="id1-3-2-2-1-3-3-3">
                  <text:number>3.</text:number>
                  <text:p text:style-name="al">mobiele kampeeronderkomens: tenten, vouwwagen, kampeerauto’s, toercaravans en soortgelijke</text:p>
                  <text:p text:style-name="al"> onderkomens of soortgelijke voertuigen;</text:p>
                </text:list-item>
                <text:list-item text:style-override="id1-3-2-2-1-3-3-4">
                  <text:number>4.</text:number>
                  <text:p text:style-name="al">vaste standplaats: een terrein of terreingedeelte dat bestemd is voor het gedurende een geheel</text:p>
                  <text:p text:style-name="al"> recreatieseizoen of kalenderjaar plaatsen van een zelfde mobiel kampeeronderkomen of stacaravan; </text:p>
                </text:list-item>
                <text:list-item text:style-override="id1-3-2-2-1-3-3-5">
                  <text:number>5.</text:number>
                  <text:p text:style-name="al">recreatieonderkomens: woningen en andere verblijven, of gedeelten daarvan, niet zijnde hotels, pensions,</text:p>
                  <text:p text:style-name="al"> mobiele kampeeronderkomens of stacaravans, die bedrijfs- of beroepsmatig ter beschikking worden gesteld </text:p>
                  <text:p text:style-name="al"> voor het houden van verblijf met overnachten tegen vergoeding in welke vorm dan ook. </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 is degene die gelegenheid biedt tot verblijf als bedoeld in artikel 2 in hem ter beschikking staande ruimten dan wel op hem ter beschikking staande terreinen.</text:p>
                </text:list-item>
                <text:list-item text:style-override="id1-3-2-2-1-5-3">
                  <text:number>2.</text:number>
                  <text:p text:style-name="al">De belastingplichtige is bevoegd de belasting als zodanig te verhalen op degene, ter zake van wiens verblijf de belasting verschuldigd wordt.</text:p>
                </text:list-item>
                <text:list-item text:style-override="id1-3-2-2-1-5-4">
                  <text:number>3.</text:number>
                  <text:p text:style-name="al">Als er geen persoon is aan te wijzen die gelegenheid beidt tot verblijf, is degene belastingplichtig die verblijf houdt als bedoeld in artikel 2.</text:p>
                </text:list-item>
              </text:list>
            </text:section>
            <text:section text:name="artikel_id1-3-2-2-1-6"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1-6-3">
                <text:list-item text:style-override="id1-3-2-2-1-6-3-1">
                  <text:number>1.</text:number>
                  <text:p text:style-name="al">Van degene die verblijft in een toegelaten instelling als bedoeld in artikel 5, eerste lid, van de Wet Toegelaten Zorginstellingen.</text:p>
                </text:list-item>
                <text:list-item text:style-override="id1-3-2-2-1-6-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1 van de Verordening, onder verantwoordelijkheid van het Centraal Orgaan opvang Asielzoekers.</text:p>
                </text:list-item>
              </text:list>
            </text:section>
            <text:section text:name="artikel_id1-3-2-2-1-7"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1-8" text:style-name="artikel">
              <text:p text:style-name="artikel_kop_titel"><text:span text:style-name="artikel_kop_label">Artikel</text:span> <text:span text:style-name="artikel_kop_nr">6:</text:span> Forfaitaire berekeningswijzevan de maatstaf van heffing voor recreatief verblijf</text:p>
              <text:list text:style-name="id1-3-2-2-1-8-2">
                <text:list-item text:style-override="id1-3-2-2-1-8-2">
                  <text:number>1.</text:number>
                  <text:p text:style-name="al">Het aantal personen dat recreatief heeft overnacht, wordt met betrekking tot mobiele kampeeronderkomens</text:p>
                  <text:p text:style-name="al"> en stacaravans op vaste standplaatsen bepaald op 2,0 personen. </text:p>
                </text:list-item>
                <text:list-item text:style-override="id1-3-2-2-1-8-3">
                  <text:number>2.</text:number>
                  <text:p text:style-name="al">Het aantal malen dat door deze bedoelde personen is overnacht wordt, ingeval recreatief verblijf wordt</text:p>
                  <text:p text:style-name="al"> gehouden op vaste standplaatsen welke geschikt zijn voor gebruik gedurende een periode van:</text:p>
                  <text:list text:style-name="id1-3-2-2-1-8-3-4">
                    <text:list-item text:style-override="id1-3-2-2-1-8-3-4-1">
                      <text:number>a.</text:number>
                      <text:p text:style-name="al">ten hoogste 6 maanden, bepaald op 50;</text:p>
                    </text:list-item>
                    <text:list-item text:style-override="id1-3-2-2-1-8-3-4-2">
                      <text:number>b.</text:number>
                      <text:p text:style-name="al">meer dan 6 doch ten hoogste 12 maanden, bepaald op 60.</text:p>
                    </text:list-item>
                  </text:list>
                </text:list-item>
              </text:list>
            </text:section>
            <text:section text:name="artikel_id1-3-2-2-1-9" text:style-name="artikel">
              <text:p text:style-name="artikel_kop_titel"><text:span text:style-name="artikel_kop_label">Artikel</text:span> <text:span text:style-name="artikel_kop_nr">7:</text:span> Opteren voor niet-forfaitaire berekeningswijze maatstaf van heffing</text:p>
              <text:p text:style-name="al">In afwijking van het bepaalde in artikel 6 wordt op een door de belastingplichtige bij de aangifte gedane aanvraag de maatstaf van heffing vastgesteld op het werkelijke aantal overnachtingen, indien aantoonbaar blijkt dat dit aantal lager is dan op het grond van artikel 6 berekende aantal. </text:p>
            </text:section>
            <text:section text:name="artikel_id1-3-2-2-1-10" text:style-name="artikel">
              <text:p text:style-name="artikel_kop_titel"><text:span text:style-name="artikel_kop_label">Artikel</text:span> <text:span text:style-name="artikel_kop_nr">8:</text:span> Belastingtarief</text:p>
              <text:p text:style-name="al">Per overnachting bedraagt het tarief € 1,70.</text:p>
            </text:section>
            <text:section text:name="artikel_id1-3-2-2-1-11"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2"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3" text:style-name="artikel">
              <text:p text:style-name="artikel_kop_titel"><text:span text:style-name="artikel_kop_label">Artikel</text:span> <text:span text:style-name="artikel_kop_nr">11:</text:span> Aanslaggrens</text:p>
              <text:p text:style-name="al">Een belastingaanslag wordt niet opgelegd indien het aantal overnachtingen, waartoe gelegenheid wordt of is gegeven, tijdens het belastingjaar minder dan 20 zal of heeft belopen.</text:p>
            </text:section>
            <text:section text:name="artikel_id1-3-2-2-1-14" text:style-name="artikel">
              <text:p text:style-name="artikel_kop_titel"><text:span text:style-name="artikel_kop_label">Artikel</text:span> <text:span text:style-name="artikel_kop_nr">12:</text:span> Termijnen van betaling</text:p>
              <text:p text:style-name="al">1.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p text:style-name="al">2 In afwijking van het eerste lid geldt, in het geval het totaalbedrag van de op één aanslagbiljet verenigde </text:p>
              <text:p text:style-name="al"> aanslagen, of als het aanslagbiljet maar één aanslag bevat het bedrag daarvan, meer is dan € 100,00 doch </text:p>
              <text:p text:style-name="al"> minder is dan € 3.500,00, en zolang de verschuldigde bedragen door middel van automatische </text:p>
              <text:p text:style-name="al"> betalingsincasso kunnen worden afgeschreven, dat de aanslagen moeten worden betaald in twee gelijke </text:p>
              <text:p text:style-name="al"> termijnen. De eerste termijn vervalt op de laatste dag van de maand volgend op de maand die in de </text:p>
              <text:p text:style-name="al"> dagtekening van het aanslagbiljet is vermeld, en de tweede twee maanden later.</text:p>
              <text:p text:style-name="al">3.De Algemene termijnenwet is niet van toepassing op de in de voorgaande leden gestelde termijnen.</text:p>
            </text:section>
            <text:section text:name="artikel_id1-3-2-2-1-1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16" text:style-name="artikel">
              <text:p text:style-name="artikel_kop_titel"><text:span text:style-name="artikel_kop_label">Artikel</text:span> <text:span text:style-name="artikel_kop_nr">14:</text:span> Aanmeldingsplicht</text:p>
              <text:p text:style-name="al">De belastingplichtige als bedoeld in artikel 3, eerste lid, is gehouden voordat hij de eerste maal na het inwerking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17" text:style-name="artikel">
              <text:p text:style-name="artikel_kop_titel"><text:span text:style-name="artikel_kop_label">Artikel</text:span> <text:span text:style-name="artikel_kop_nr">15:</text:span> Inwerkingtreding en citeerartikel</text:p>
              <text:list text:style-name="id1-3-2-2-1-17-2">
                <text:list-item text:style-override="id1-3-2-2-1-17-2-1">
                  <text:number>1.</text:number>
                  <text:p text:style-name="al">De "Verordening Toeristenbelasting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7-2-2">
                  <text:number>2.</text:number>
                  <text:p text:style-name="al">Deze verordening treedt in werking met ingang van de eerste dag na die van de bekendmaking.</text:p>
                </text:list-item>
                <text:list-item text:style-override="id1-3-2-2-1-17-2-3">
                  <text:number>3.</text:number>
                  <text:p text:style-name="al">De datum van ingang van heffing is 1 januari 2016.</text:p>
                </text:list-item>
                <text:list-item text:style-override="id1-3-2-2-1-17-2-4">
                  <text:number>4.</text:number>
                  <text:p text:style-name="al">Deze verordening kan worden aangehaald als “Verordening toeristenbelasting 2016”.</text:p>
                </text:list-item>
              </text:list>
              <text:p text:style-name="al">Aldus besloten in de openbare vergadering van de raad, gehouden op 26 november 2015.</text:p>
              <text:p text:style-name="al"/>
              <text:p text:style-name="al">De griffier, </text:p>
              <text:p text:style-name="al">M.H.J. van Els </text:p>
              <text:p text:style-name="al"/>
              <text:p text:style-name="al">De voorzitter,</text:p>
              <text:p text:style-name="al">P.M. Maa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Oedenrode.</text:p>
            </table:table-cell>
            <table:table-cell office:value-type="string" table:style-name="header.C">
              <text:p text:style-name="headerright"><text:span text:style-name="nr">Nr. 12873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3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3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33</meta:user-defined>
    <meta:user-defined meta:name="OVERHEIDop.GmbID/DC.identifier">gmb-2015-12873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int-Oedenrode</meta:user-defined>
    <dc:language>nl</dc:language>
    <meta:user-defined meta:name="OVERHEID.Informatietype/DC.type">officiële publicatie</meta:user-defined>
    <meta:user-defined meta:name="OVERHEID.Gemeente/OVERHEID.authority">Sint-Oedenrode</meta:user-defined>
    <meta:user-defined meta:name="OVERHEID.Gemeente/DCTERMS.publisher">Sint-Oedenrode</meta:user-defined>
    <meta:user-defined meta:name="OVERHEIDgvop.Informatietype/DC.type">Verordeningen</meta:user-defined>
    <meta:user-defined meta:name="OVERHEID.Gemeente/DC.spatial">Sint-Oedenrode</meta:user-defined>
    <meta:user-defined meta:name="OVERHEIDop.versieInformatie"/>
  </office:meta>
</office:document-meta>
</file>