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gelden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Gemeenteblad, Raad van gemeente Uden, </text:p>
            <text:p text:style-name="al">28 december 2015, nr. 2015-146</text:p>
            <text:p text:style-name="al"/>
            <text:p text:style-name="al">De Raad van de gemeente Uden;</text:p>
            <text:p text:style-name="al">gelezen het voorstel van het College van burgemeester en wethouders van 10 november 2015;</text:p>
            <text:p text:style-name="al">gelet op het artikel 229, eerste lid, aanhef en onderdelen a en b, van de Gemeentewet;</text:p>
            <text:p text:style-name="al">b e s l u i t</text:p>
            <text:p text:style-name="al">vast te stellen de </text:p>
            <text:p text:style-name="al">
            <text:span text:style-name="nadrukvet">Verordening op de heffing en de invordering van marktgelden</text:span>
          </text:p>
            <text:p text:style-name="al"/>
            <text:p text:style-name="al">
            <text:span text:style-name="nadrukondlijn">Artikel 1. Definities</text:span>
          </text:p>
            <text:p text:style-name="al">In deze verordening wordt verstaan onder:</text:p>
            <text:p text:style-name="al">a.  markt: de warenmarkt die plaatsvindt op de , bij of krachtens artikel 2 van de Marktverordening gemeente Uden vastgestelde dag, tijd en plaats;</text:p>
            <text:p text:style-name="al">b. kwartaal: kalenderkwartaal;</text:p>
            <text:p text:style-name="al">c. dag: de periode van 00.00 uur tot 24.00 uur waarbij een gedeelte van een dag als een hele dag wordt aangemerkt;</text:p>
            <text:p text:style-name="al">d. standplaats: de ruimte die voor de duur van de markt is aangewezen voor het uitoefenen van de markthandel;</text:p>
            <text:p text:style-name="al">e.dagplaats: de standplaats die per marktdag beschikbaar wordt gesteld, indien een vaste standplaats niet wordt ingenomen, dan wel niet als vaste standplaats is toegekend;</text:p>
            <text:p text:style-name="al">f. vaste standplaats: de standplaats die voor onbepaalde tijd ter beschikking is gesteld aan een vergunninghouder;</text:p>
            <text:p text:style-name="al">g. standwerkersplaats: de standplaats die per marktdag ter beschikking wordt gesteld om te standwerken;</text:p>
            <text:p text:style-name="al">h. vergunninghouder: degene aan wie door het college van burgemeester en wethouders vergunning is verleend voor het innemen van een standplaats;</text:p>
            <text:p text:style-name="al">i. promotiegelden: het bedrag dat in rekening wordt gebracht voor promotionele activiteiten ten behoeve van de markt.</text:p>
            <text:p text:style-name="al"/>
            <text:p text:style-name="al">
            <text:span text:style-name="nadrukondlijn">Artikel 2. Belastbaar feit</text:span>
          </text:p>
            <text:p text:style-name="al">Onder de naam marktgelden worden rechten geheven voor het ter beschikking stellen van een standplaats op een markt en voor het genot van de diensten die in verband daarmee worden verleend. </text:p>
            <text:p text:style-name="al"/>
            <text:p text:style-name="al">
            <text:span text:style-name="nadrukondlijn">Artikel 3. Maatstaf van heffing en belastingtarief</text:span>
          </text:p>
            <text:list text:style-name="id1-3-2-2-1-28">
              <text:list-item text:style-override="id1-3-2-2-1-28-1">
                <text:number>1.</text:number>
                <text:p text:style-name="al">Marktgelden worden geheven naar de maatstaven en tarieven, opgenomen in de bij deze verordening behorende tarieventabel, met inachtneming van het overige in deze verordening bepaalde.</text:p>
              </text:list-item>
              <text:list-item text:style-override="id1-3-2-2-1-28-2">
                <text:number>2.</text:number>
                <text:p text:style-name="al">Voor de berekening van het marktgeld wordt een gedeelde van een marktdag aangemerkt als een gehele marktdag.</text:p>
                <text:p text:style-name="al"/>
              </text:list-item>
            </text:list>
            <text:p text:style-name="al">
            <text:span text:style-name="nadrukondlijn">Artikel 4. Belastingplicht</text:span>
          </text:p>
            <text:p text:style-name="al">1.  Belastingplichtig voor het gebruik van een marktplaats is degene aan wie een standplaats ter beschikking is gesteld<text:span text:style-name="nadrukvet">.</text:span></text:p>
            <text:p text:style-name="al">2.Promotiegelden worden geheven van de vergunninghouder van een vaste standplaats.</text:p>
            <text:p text:style-name="al"/>
            <text:p text:style-name="al">
            <text:span text:style-name="nadrukondlijn">Artikel 5. Belastingtijdvak</text:span>
          </text:p>
            <text:list text:style-name="id1-3-2-2-1-34">
              <text:list-item text:style-override="id1-3-2-2-1-34-1">
                <text:number>1.</text:number>
                <text:p text:style-name="al">Indien een vergunning is verleend voor een vaste standplaats, dan is het belastingtijdvak de periode waarvoor een vergunning voor een standplaats geldt, met dien verstande dat bij een voor vergunning voor meer dan drie maanden het belastingtijdvak gelijk is aan het kwartaal. </text:p>
              </text:list-item>
              <text:list-item text:style-override="id1-3-2-2-1-34-2">
                <text:number>2.</text:number>
                <text:p text:style-name="al">Marktgelden voor een dagplaats of standwerkersplaats worden per dag geheven.</text:p>
              </text:list-item>
            </text:list>
            <text:p text:style-name="al">
            <text:span text:style-name="nadrukondlijn">Artikel 6. Wijze van heffing</text:span>
          </text:p>
            <text:list text:style-name="id1-3-2-2-1-36">
              <text:list-item text:style-override="id1-3-2-2-1-36-1">
                <text:number>1.</text:number>
                <text:p text:style-name="al">Marktgelden voor een vaste standplaats worden per kwartaal in rekening gebracht en worden geheven bij wege van een gedagtekende schriftelijke kennisgeving, waaronder mede wordt verstaan een nota (elektronische toezending daaronder begrepen).</text:p>
              </text:list-item>
              <text:list-item text:style-override="id1-3-2-2-1-36-2">
                <text:number>2.</text:number>
                <text:p text:style-name="al">Marktgelden voor een dagplaats of standwerkersplaats worden bij wege van mondelinge of schriftelijke kennisgeving (elektronische toezending daaronder begrepen), waaronder mede wordt begrepen een nota.</text:p>
                <text:p text:style-name="al"/>
              </text:list-item>
            </text:list>
            <text:p text:style-name="al">
            <text:span text:style-name="nadrukondlijn">Artikel 7. Ontstaan belastingschuld, ontheffing</text:span>
          </text:p>
            <text:list text:style-name="id1-3-2-2-1-38">
              <text:list-item text:style-override="id1-3-2-2-1-38-1">
                <text:number>1.</text:number>
                <text:p text:style-name="al">Marktgelden zijn verschuldigd bij de aanvang van het belastingtijdvak of, indien dit later is, op het tijdstip waarop de belastingplicht aanvangt.</text:p>
              </text:list-item>
              <text:list-item text:style-override="id1-3-2-2-1-38-2">
                <text:number>2.</text:number>
                <text:p text:style-name="al">Indien de belastingplicht in de loop van het belastingtijdvak aanvangt is het naar kwartaaltarieven geheven marktgeld verschuldigd voor zoveel derde gedeelten van de voor dat tijdvak verschuldigde rechten als er in dat tijdvak, na de aanvang van de belastingplicht, nog volle kalendermaanden overblijven.</text:p>
              </text:list-item>
              <text:list-item text:style-override="id1-3-2-2-1-38-3">
                <text:number>3.</text:number>
                <text:p text:style-name="al">Indien de belastingplicht in de loop van het belastingtijdvak eindigt wanneer op verzoek van de vergunninghouder de vergunning wordt ingetrokken, wordt ingeval er is geheven naar kwartaaltarief, ontheffing verleend tot het bedrag dat na toepassing van het desbetreffende dagtarief verschuldigd zou zijn geweest.</text:p>
                <text:p text:style-name="al"/>
              </text:list-item>
            </text:list>
            <text:p text:style-name="al">
            <text:span text:style-name="nadrukondlijn">Artikel 8. Tijdstip van betaling</text:span>
          </text:p>
            <text:list text:style-name="id1-3-2-2-1-40">
              <text:list-item text:style-override="id1-3-2-2-1-40-1">
                <text:number>1.</text:number>
                <text:p text:style-name="al">In afwijking van artikel 9, eerste lid van de Invorderingswet 1990 moeten marktgelden worden betaald ingeval:</text:p>
                <text:p text:style-name="al">a. mondeling wordt gedaan: op het moment van het doen van de kennisgeving;</text:p>
                <text:p text:style-name="al">b. schriftelijk wordt gedaan; op het moment van uitreiken van de kennisgeving, dan wel ingeval van toezending daarvan binnen één maand na de dagtekening van de kennisgeving.</text:p>
              </text:list-item>
              <text:list-item text:style-override="id1-3-2-2-1-40-2">
                <text:number>2.</text:number>
                <text:p text:style-name="al">De Algemene termijnenwet is niet van toepassing op de in het eerste lid gestelde termijnen.</text:p>
                <text:p text:style-name="al"/>
              </text:list-item>
            </text:list>
            <text:p text:style-name="al">
            <text:span text:style-name="nadrukondlijn">Artikel 9. Verlenen kwijtschelding</text:span>
          </text:p>
            <text:p text:style-name="al">Bij de invordering van marktgelden wordt geen kwijtschelding verleend.</text:p>
            <text:p text:style-name="al"/>
            <text:p text:style-name="al">
            <text:span text:style-name="nadrukondlijn">Artikel 10. Nadere regels door het College van burgemeester en wethouders</text:span>
          </text:p>
            <text:p text:style-name="al">Het College van burgemeester en wethouders kan nadere regels geven met betrekking tot de heffing en invordering van marktgelden.</text:p>
            <text:p text:style-name="al"/>
            <text:p text:style-name="al">
            <text:span text:style-name="nadrukondlijn">Artikel 11. Inwerkingtreding en citeerartikel</text:span>
          </text:p>
            <text:list text:style-name="id1-3-2-2-1-48">
              <text:list-item text:style-override="id1-3-2-2-1-48-1">
                <text:number>1.</text:number>
                <text:p text:style-name="al">De ‘Marktgeldenverordening 2015’ wordt ingetrokken met ingang van de in het derde lid genoemde datum van ingang van de heffing, met dien verstande dat zij van toepassing blijft op de belastbare feiten die zich voor die datum hebben voorgedaan.</text:p>
              </text:list-item>
              <text:list-item text:style-override="id1-3-2-2-1-48-2">
                <text:number>2.</text:number>
                <text:p text:style-name="al">Deze verordening treedt in werking met ingang van de achtste dag na die van bekendmaking.</text:p>
              </text:list-item>
              <text:list-item text:style-override="id1-3-2-2-1-48-3">
                <text:number>3.</text:number>
                <text:p text:style-name="al">De datum van ingang van de heffing is 1 januari 2016.</text:p>
              </text:list-item>
              <text:list-item text:style-override="id1-3-2-2-1-48-4">
                <text:number>4.</text:number>
                <text:p text:style-name="al">Deze verordening kan worden aangehaald als ‘Marktgeldenverordening 2016’.</text:p>
                <text:p text:style-name="al"/>
              </text:list-item>
            </text:list>
            <text:p text:style-name="al">Vastgesteld in de openbare vergadering van 17 december 2015</text:p>
            <text:p text:style-name="al">De Raad voornoemd</text:p>
            <text:p text:style-name="al">de griffier de burgemeester</text:p>
            <text:p text:style-name="al">drs. G.B. Gnodde drs. H.A.G. Hellegers</text:p>
            <text:p text:style-name="al"/>
            <text:p text:style-name="al">Tarieventabel</text:p>
            <text:p text:style-name="al">Hoofdstuk 1. Marktgelden en promotiegelden</text:p>
            <text:p text:style-name="al">1.1.Het recht voor een ter beschikking gestelde standplaats voor kramen, tenten, </text:p>
            <text:p text:style-name="al">tafels, voertuigen of dergelijke inrichtingen, bestemd tot het uitstallen, aanbieden </text:p>
            <text:p text:style-name="al">of verkopen van onverschillig welke goederen of diensten, alsmede voor het los</text:p>
            <text:p text:style-name="al">op de grond uitstallen, aanbieden of verkopen van onverschillig welke goederen </text:p>
            <text:p text:style-name="al">of diensten, per strekkende meter of gedeelte daarvan in gebruik genomen grond, </text:p>
            <text:p text:style-name="al">gemeten langs de zijde, waaraan normaal wordt verkocht op het marktterrein </text:p>
            <text:p text:style-name="al">aangewezen plaatsen 1,70</text:p>
            <text:p text:style-name="al">1.1.Voor de berekening van de oppervlakte wordt de ingenomen oppervlakte naar</text:p>
            <text:p text:style-name="al">boven afgerond op hele meters </text:p>
            <text:p text:style-name="al">1.1.Indien sprake is van een vaste standplaats, bedraagt het verschuldigde recht het </text:p>
            <text:p text:style-name="al">dertienvoudige van het in 1.1 genoemde recht per belastingtijdvak </text:p>
            <text:p text:style-name="al">1.1.Het recht voor gebruikmaking van diensten ten behoeve van reclame- en </text:p>
            <text:p text:style-name="al">promotieactiviteiten bedraagt bij een vaste standplaats op de markt per kwartaal € 7,50</text:p>
            <text:p text:style-name="al">Hoofdstuk 2. Elektriciteit</text:p>
            <text:p text:style-name="al">2.1 Het recht als bedoeld in 1.1 en 1.3 wordt voor het gebruik en vastrecht van een elektriciteitsinstallatie:</text:p>
            <text:p text:style-name="al">2.1.1 Bij een abonnement per kwartaal € 10,90</text:p>
            <text:p text:style-name="al">2.1.2 Voor een dagplaats per dag € 0,84</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2873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3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3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gelden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32</meta:user-defined>
    <meta:user-defined meta:name="OVERHEIDop.GmbID/DC.identifier">gmb-2015-128732</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OVERHEID.authority">Uden</meta:user-defined>
    <meta:user-defined meta:name="OVERHEID.Gemeente/DCTERMS.publisher">Uden</meta:user-defined>
    <meta:user-defined meta:name="OVERHEIDgvop.Informatietype/DC.type">Verordeningen</meta:user-defined>
    <meta:user-defined meta:name="OVERHEID.Gemeente/DC.spatial">Uden</meta:user-defined>
    <meta:user-defined meta:name="OVERHEIDop.versieInformatie"/>
  </office:meta>
</office:document-meta>
</file>