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Jsbaan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burgemeester maakt bekend dat hij op 13 oktober 2015 de volgende aanvraag om een evenementenvergunning heeft ontvangen. Het gaat om de locatie van de Rustende Jager - gedeelte van de stoep aansluitend aan het terras - in Nieuw-Vennep, postcode 2153 AD.</text:span>
            <text:span text:style-name="nadrukcur"> Het betreft een aanvraag voor het plaatsen van een ijsbaan in de periode van 5 februari tot en met 27 maart 2016. De Rustende Jager is de aanvrager en organisator. Het dossiernummer is 2016/40 (1483490).</text:span>
          </text:p>
            <text:p text:style-name="common-al">Procedure: De aanvraag ligt ter inzage. Indien u deze wilt inzien kunt u hiervoor een afspraak maken via het algemene nummer 0900-18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8730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30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30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IJsbaan te Nieuw-Venn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730</meta:user-defined>
    <meta:user-defined meta:name="OVERHEIDop.GmbID/DC.identifier">gmb-2015-128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3AD 471</meta:user-defined>
    <meta:user-defined meta:name="OVERHEIDop.woonplaats">Nieuw-Vennep</meta:user-defined>
    <meta:user-defined meta:name="OVERHEIDop.straatnaam">Vennep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3672 475388</meta:user-defined>
    <meta:user-defined meta:name="OVERHEIDop.versieInformatie"/>
  </office:meta>
</office:document-meta>
</file>