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11-1-1">
      <style:table-column-properties style:rel-column-width="26*"/>
    </style:style>
    <style:style style:family="table-column" style:parent-style-name="colspec" style:name="id1-3-2-2-1-13-11-1-2">
      <style:table-column-properties style:rel-column-width="55*"/>
    </style:style>
    <style:style style:family="table-column" style:parent-style-name="colspec" style:name="id1-3-2-2-1-13-11-1-3">
      <style:table-column-properties style:rel-column-width="19*"/>
    </style: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Sint-Oedenrode;</text:p>
            <text:section text:name="structuurtekst_id1-3-2-2-1-2" text:style-name="structuurtekst">
              <text:p text:style-name="al">Gezien het voorstel van burgemeester en wethouders 27 oktober 2015, met nummer 69/2015;</text:p>
              <text:p text:style-name="al">en gelet op artikel 229, eerste lid, aanhef en onderdeel b, van de Gemeentewet en de artikelen 2, tweede lid, en 7 van de Paspoortwet, zoals deze worden gewijzigd door het voorstel van rijkswet tot wijziging van de Paspoort in verband met onder meer de status van de Nederlandse identiteitskaart (Kamerstukken I 2013/2014, 33440 (R1990, nr. A); </text:p>
              <text:p text:style-name="al">
              <text:span text:style-name="nadrukvet">Besluit</text:span>: </text:p>
              <text:p text:style-name="al">Vast te stellen de</text:p>
              <text:p text:style-name="al">
              <text:span text:style-name="nadrukvet">“VERORDENING OP DE HE</text:span>
              <text:span text:style-name="nadrukvet">FF</text:span>
              <text:span text:style-name="nadrukvet">ING EN INVORDERING VAN LEGES 201</text:span>
              <text:span text:style-name="nadrukvet">6</text:span>
              <text:span text:style-name="nadrukvet">”</text:span>
            </text:p>
              <text:p text:style-name="al">(Legesverordening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 de periode van 00.00 tot 24.00 uur, waarbij een gedeelte van een dag als een hele dag wordt</text:p>
                  <text:p text:style-name="al"> aangemerkt;</text:p>
                </text:list-item>
                <text:list-item text:style-override="id1-3-2-2-1-3-3-2">
                  <text:number>b.</text:number>
                  <text:p text:style-name="al">“week” : een aaneengesloten periode van zeven dagen;</text:p>
                </text:list-item>
                <text:list-item text:style-override="id1-3-2-2-1-3-3-3">
                  <text:number>c.</text:number>
                  <text:p text:style-name="al">“maand” : kalendermaand;</text:p>
                </text:list-item>
                <text:list-item text:style-override="id1-3-2-2-1-3-3-4">
                  <text:number>d.</text:number>
                  <text:p text:style-name="al">“jaar” : kalenderjaar, zijnde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 </text:p>
                </text:list-item>
              </text:list>
              <text:p text:style-name="al">éé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Geen leges worden geheven voor het in behandeling nemen van verklaringen omtrent inkomen en vermogen.</text:p>
                </text:list-item>
                <text:list-item text:style-override="id1-3-2-2-1-6-3">
                  <text:number>2.</text:number>
                  <text:p text:style-name="al">Diensten waarvan de kosten krachtens afdeling 6.4 van de Wet ruimtelijke ordening (grondexploitatie) zijn of worden verhaald.</text:p>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1.</text:number>
                  <text:p text:style-name="al">De leges worden geheven naar de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plicht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acht dagen na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leges.</text:p>
            </text:section>
            <text:section text:name="artikel_id1-3-2-2-1-12" text:style-name="artikel">
              <text:p text:style-name="artikel_kop_titel"><text:span text:style-name="artikel_kop_label">Artikel</text:span> <text:span text:style-name="artikel_kop_nr">10:</text:span> Machtiging tot overdracht van bevoegdheden</text:p>
              <text:p text:style-name="al">Het college van burgemeester en wethouders is bevoegd tot het redactioneel aanpassen van de verordening en de bijbehorende tarieventabel alsmede het wijzigen van de tarieven die voortvloeien uit hogere regelingen of wetgeving.</text:p>
            </text:section>
            <text:section text:name="artikel_id1-3-2-2-1-13" text:style-name="artikel">
              <text:p text:style-name="artikel_kop_titel"><text:span text:style-name="artikel_kop_label">Artikel</text:span> <text:span text:style-name="artikel_kop_nr">11:</text:span> Inwerkingtreding, overgangsbepaling en citeerartikel</text:p>
              <text:list text:style-name="id1-3-2-2-1-13-2">
                <text:list-item text:style-override="id1-3-2-2-1-13-2-1">
                  <text:number>1.</text:number>
                  <text:p text:style-name="al">De “legesverordening 2015”, goedgekeurd bij besluit van de gemeenteraad van 18 december 2014 wordt ingetrokken met ingang van de in het derde lid genoemde datum van ingang van heffing, met dien verstande dat zij van toepassing blijft op belastbare feiten die zich voor die datum hebben voorgedaan. </text:p>
                </text:list-item>
                <text:list-item text:style-override="id1-3-2-2-1-13-2-2">
                  <text:number>2.</text:number>
                  <text:p text:style-name="al">Deze verordening treedt in werking met ingang van de derde dag na die van bekendmaking.</text:p>
                </text:list-item>
                <text:list-item text:style-override="id1-3-2-2-1-13-2-3">
                  <text:number>3.</text:number>
                  <text:p text:style-name="al">De datum van ingang van de heffing is 1 januari 2016.</text:p>
                </text:list-item>
                <text:list-item text:style-override="id1-3-2-2-1-13-2-4">
                  <text:number>4.</text:number>
                  <text:p text:style-name="al">Deze verordening kan worden aangehaald als “Legesverordening 2016”.</text:p>
                </text:list-item>
              </text:list>
              <text:p text:style-name="al">Aldus besloten in de openbare vergadering van de raad, gehouden op 26 november 2015.</text:p>
              <text:p text:style-name="al"/>
              <text:p text:style-name="al">De griffier, </text:p>
              <text:p text:style-name="al">M.H.J. van Els </text:p>
              <text:p text:style-name="al">De voorzitter,</text:p>
              <text:p text:style-name="al">P.M. Maas</text:p>
              <text:p text:style-name="al"/>
              <text:p text:style-name="al">
              <text:span text:style-name="nadrukvet">Tarieventabel behorende bij Legesverordening Sint-Oedenrode 2016</text:span>
            </text:p>
              <text:section text:name="table_id1-3-2-2-1-13-11" text:style-name="table">
                <text:p text:style-name="table_top"/>
                <table:table table:style-name="tgroup">
                  <table:table-column table:style-name="id1-3-2-2-1-13-11-1-1"/>
                  <table:table-column table:style-name="id1-3-2-2-1-13-11-1-2"/>
                  <table:table-column table:style-name="id1-3-2-2-1-13-11-1-3"/>
                  <table:table-row table:style-name="row">
                    <table:table-cell table:style-name="entry" table:number-rows-spanned="1" table:number-columns-spanned="1">
                      <text:p text:style-name="table_al">Rubrieken</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 van de leges</text:p>
                    </table:table-cell>
                  </table:table-row>
                  <table:table-row table:style-name="row">
                    <table:table-cell table:style-name="entry" table:number-rows-spanned="1" table:number-columns-spanned="1">
                      <text:p text:style-name="table_al">Rubriek 1</text:p>
                      <text:p text:style-name="table_al">Huwelijksvoltrekking/registratie van partnerschap; verstrekken trouw-/partnerschapsboekje</text:p>
                    </table:table-cell>
                    <table:table-cell table:style-name="entry" table:number-rows-spanned="1" table:number-columns-spanned="1">
                      <text:p text:style-name="table_al">Het tarief bedraagt ter zake van een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 Kasteel-raadhuis Dommelr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sleges</text:p>
                    </table:table-cell>
                    <table:table-cell table:style-name="entry" table:number-rows-spanned="1" table:number-columns-spanned="1">
                      <text:p text:style-name="table_al">ma t/m vr: € 315,60</text:p>
                      <text:p text:style-name="table_al">za: € 528,20</text:p>
                      <text:p text:style-name="table_al">zondag: € 73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voor niet-ingezetenen komt t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 Kasteel Henkenshage of de Knop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sleges</text:p>
                    </table:table-cell>
                    <table:table-cell table:style-name="entry" table:number-rows-spanned="1" table:number-columns-spanned="1">
                      <text:p text:style-name="table_al">ma t/m vr: € 369,15 </text:p>
                      <text:p text:style-name="table_al">za: € 574,70</text:p>
                      <text:p text:style-name="table_al">zondag: € 79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ndtarief van 17.00-21.00 uur</text:p>
                      <text:p text:style-name="table_al">-voltrekking van een huwelijk met bode</text:p>
                      <text:p text:style-name="table_al">-voltrekking van een huwelijk zonder bode</text:p>
                    </table:table-cell>
                    <table:table-cell table:style-name="entry" table:number-rows-spanned="1" table:number-columns-spanned="1">
                      <text:p text:style-name="table_al">ma t/m vr : € 808,00</text:p>
                      <text:p text:style-name="table_al">za : € 858,50</text:p>
                      <text:p text:style-name="table_al">ma t/m vr : € 707,00</text:p>
                      <text:p text:style-name="table_al">za : € 7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voltrekking van een huwelijk of registratie van een partnerschap anders dan in het gemeentehuis of in kasteel Henkenshage resp. de Knoptoren wordt het tarief onder a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m zaterdag</text:p>
                    </table:table-cell>
                    <table:table-cell table:style-name="entry" table:number-rows-spanned="1" table:number-columns-spanned="1">
                      <text:p text:style-name="table_al">€ 11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dag</text:p>
                    </table:table-cell>
                    <table:table-cell table:style-name="entry" table:number-rows-spanned="1" table:number-columns-spanned="1">
                      <text:p text:style-name="table_al">€ 36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het tarief bedraagt ter zake van het verzorgen van getuigen</text:p>
                    </table:table-cell>
                    <table:table-cell table:style-name="entry" table:number-rows-spanned="1" table:number-columns-spanned="1">
                      <text:p text:style-name="table_al">€ 30,00 per getui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het tarief bedraagt ter zake van het verstrekken van een normaal of luxe uitvoering of duplicaat trouw- of partnerschapsboekj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ls een huwelijksvoltrekking resp. registratie van partnerschap langer duurt dan 45 minuten dan worden de genoemde tarieven per kwartier of gedeelte daarvan verhoogd met:</text:p>
                      <text:p text:style-name="table_al">Betrokkene wordt hierover vooraf in kennis gesteld.</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voor een kosteloos huwelijk geldt maximaal 10 personen inclusief het bruidspaar en de ge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2 </text:p>
                      <text:p text:style-name="table_al">Inlichtingen uit de registers van de burgerlijke stand</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oen van nasporingen van gemeentewege in de registers van de burgerlijke stand zonder dat van het resultaat een authentiek uittreksel uit de registers of een bewijs van inschrijving wordt verlangd; per kwartier of gedeelte daarvan</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n behoeve van de belanghebbende aanvragen van inlichtingen op één persoon betrekking hebbende of bescheiden uit de registers van de burgerlijke stand van een andere gemeente in Nederland of in plaatsen buiten Nederland, porto-, telefoon- en dergelijke kosten daaronder begrepe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erstrekken van inlichtingen uit de registers van de burgerlijke stand zonder dat van het resultaat een authentiek uittreksel uit de registers of een bewijs van inschrijving wordt verlangd aan particulieren of particuliere instellingen en bedrijven per inlichting op één persoon betrekking hebbende;</text:p>
                      <text:p text:style-name="table_al">per verstrekk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dien onder c per post wordt toegezonden wordt het onder c bedoelde tarief per verstrekking verhoogd met</text:p>
                    </table:table-cell>
                    <table:table-cell table:style-name="entry" table:number-rows-spanned="1" table:number-columns-spanned="1">
                      <text:p text:style-name="table_al">Komt te vervallen (is geregeld in sub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ien onder c digitaal wordt toegezonden wordt het onder c bedoelde tarief per verstrekking verhoogd met</text:p>
                    </table:table-cell>
                    <table:table-cell table:style-name="entry" table:number-rows-spanned="1" table:number-columns-spanned="1">
                      <text:p text:style-name="table_al">Komt te vervallen (is geregeld in sub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rzake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verstrekken van een verklaring van huwelijksbevoegdheid.</text:p>
                      <text:p text:style-name="table_al">Dit tarief wordt landelijk geregeld in het legesbesluit akten burgerlijke stand en jaarlijks aangepast aan het prijsindexcijfer van de gezinsconsumptie.</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Rubriek 3</text:p>
                      <text:p text:style-name="table_al">Geslachtsnaamwijziging</text:p>
                    </table:table-cell>
                    <table:table-cell table:style-name="entry" table:number-rows-spanned="1" table:number-columns-spanned="1">
                      <text:p text:style-name="table_al">Het tarief bedraagt voor het in behandeling nemen van een verzoek tot geslachtsnaamwijziging</text:p>
                    </table:table-cell>
                    <table:table-cell table:style-name="entry" table:number-rows-spanned="1" table:number-columns-spanned="1">
                      <text:p text:style-name="table_al">€ 835,00</text:p>
                    </table:table-cell>
                  </table:table-row>
                  <table:table-row table:style-name="row">
                    <table:table-cell table:style-name="entry" table:number-rows-spanned="1" table:number-columns-spanned="1">
                      <text:p text:style-name="table_al">Rubriek 4</text:p>
                      <text:p text:style-name="table_al">Verstrekkingen uit de basisregistratie personen</text:p>
                    </table:table-cell>
                    <table:table-cell table:style-name="entry" table:number-rows-spanned="1" table:number-columns-spanned="1">
                      <text:p text:style-name="table_al">Voor de toepassing van deze rubriek, met uitzondering van de onderdeel b, wordt onder één verstrekking verstaan één of meer gegevens over één persoon waarvoor de basisregistratie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ot het verstrekken van gegevens, per verstrekking</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ot het afsluiten van een abonnement op het verstrekken van gegevens gedurende de periode van één jaar</text:p>
                      <text:p text:style-name="table_al">voor 100 verstrekkingen</text:p>
                      <text:p text:style-name="table_al">voor 500 verstrekkingen</text:p>
                      <text:p text:style-name="table_al">voor 1.000 verstrekkingen</text:p>
                      <text:p text:style-name="table_al">voor 5.000 verstrekkingen</text:p>
                    </table:table-cell>
                    <table:table-cell table:style-name="entry" table:number-rows-spanned="1" table:number-columns-spanned="1">
                      <text:p text:style-name="table_al">€ 212,00</text:p>
                      <text:p text:style-name="table_al">€ 951,90</text:p>
                      <text:p text:style-name="table_al">€ 1.581,15</text:p>
                      <text:p text:style-name="table_al">€ 3.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ot het afsluiten van een abonnement op het maandelijks verstrekken van een opgave van verhuizingen binnen de gemeente, vertrekken uit de gemeente en vestigingen in de gemeente</text:p>
                    </table:table-cell>
                    <table:table-cell table:style-name="entry" table:number-rows-spanned="1" table:number-columns-spanned="1">
                      <text:p text:style-name="table_al">€ 3.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onderdeel b wordt onder één verstrekking verstaan één of meer gegevens over één persoon die niet zijn opgenomen in de basis 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ot het verstrekken van gegevens, per verstrekking</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ot het afsluiten van een abonnement op het verstrekken van gegevens gedurende de periode van één jaar</text:p>
                      <text:p text:style-name="table_al">voor 100 verstrekkingen</text:p>
                      <text:p text:style-name="table_al">voor 500 verstrekkingen</text:p>
                      <text:p text:style-name="table_al">voor 1.000 verstrekkingen</text:p>
                      <text:p text:style-name="table_al">voor 5.000 verstrekkingen</text:p>
                    </table:table-cell>
                    <table:table-cell table:style-name="entry" table:number-rows-spanned="1" table:number-columns-spanned="1">
                      <text:p text:style-name="table_al">€ 212,00</text:p>
                      <text:p text:style-name="table_al">€ 951,90</text:p>
                      <text:p text:style-name="table_al">€ 1.581,15</text:p>
                      <text:p text:style-name="table_al">€ 3.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 afwijking van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Het tarief bedraagt voor het op verzoek doornemen van de basisregistratie personen, voor ieder daaraan besteed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Rubriek 5</text:p>
                      <text:p text:style-name="table_al">Bewijs van Nederlanderschap</text:p>
                    </table:table-cell>
                    <table:table-cell table:style-name="entry" table:number-rows-spanned="1" table:number-columns-spanned="1">
                      <text:p text:style-name="table_al">Het tarief bedraagt voor de afgifte van een bewijs van Nederlanderschap, niet bestemd voor reispapi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Rubriek 6</text:p>
                      <text:p text:style-name="table_al">Nederlandse identiteitskaart</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spoedlevering van de in de onderdelen a en b genoemde documenten , de in die onderdelen 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Rubriek 7</text:p>
                      <text:p text:style-name="table_al">Paspoorten</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an 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 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 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 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 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ot het aanbrengen van een wijziging in een reisdocument als bedoeld in de subonderdelen a tot en met 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voor een spoedlevering van de in de onderdelen a tot en met d genoemde documenten, de in die onderdelen genoemde leges vermeerder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Rubriek 8</text:p>
                      <text:p text:style-name="table_al">Rijbewijzen</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anvraag tot het afgeven, vernieuwen of omwisselen van een rijbewijs</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tarief genoemd onder a.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9</text:p>
                      <text:p text:style-name="table_al">ID-cover</text:p>
                    </table:table-cell>
                    <table:table-cell table:style-name="entry" table:number-rows-spanned="1" table:number-columns-spanned="1">
                      <text:p text:style-name="table_al">Het tarief bedraagt voor een ID-cover voor een paspoort, identiteitskaart of rijbewijs, waarbij geen sprake is van de aanvraag van een nieuw paspoort, identiteitskaart of rijbewijs, per 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Rubriek 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11</text:p>
                      <text:p text:style-name="table_al">Verklaring omtrent inwoners</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ttestatie de vita</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wijs van in leven zij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bewijs van inschrijving gemeentelijke basisadministrati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galisatie van een handteken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elke niet elders in deze rubriek genoemde verklaring omtrent een bepaald persoo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Rubriek 11a</text:p>
                      <text:p text:style-name="table_al">Naturalisatie</text:p>
                    </table:table-cell>
                    <table:table-cell table:style-name="entry" table:number-rows-spanned="1" table:number-columns-spanned="1">
                      <text:p text:style-name="table_al">Het tarief voor het in behandeling nemen van een verzoek tot naturalisatie en/of optie is conform de tarieven, zoals dit is vastgesteld door het Ministerie van Just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11b</text:p>
                      <text:p text:style-name="table_al">Vreemdelingenzaken</text:p>
                    </table:table-cell>
                    <table:table-cell table:style-name="entry" table:number-rows-spanned="1" table:number-columns-spanned="1">
                      <text:p text:style-name="table_al">Het tarief voor het in behandeling nemen van een aanvraag betreffende een verblijfsvergunning is conform het tarief zoals dit is vastgesteld door het Ministerie ven Just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12</text:p>
                      <text:p text:style-name="table_al">Evenementen c.a.</text:p>
                    </table:table-cell>
                    <table:table-cell table:style-name="entry" table:number-rows-spanned="1" table:number-columns-spanned="1">
                      <text:p text:style-name="table_al">a.Het tarief bedraagt voor het in behandeling nemen van een aanvraag tot het verkrijgen van een vergunning voor een evenement (artikel 2:25 APV) al dan niet in combinatie met een ontheffing voor geluidhinder (artikel 4:5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venementen tot 500 bezoekers</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venementen van 500 tot 1.000 bezoekers</text:p>
                    </table:table-cell>
                    <table:table-cell table:style-name="entry" table:number-rows-spanned="1" table:number-columns-spanned="1">
                      <text:p text:style-name="table_al">€ 9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venementen van 1.000 bezoekers of meer</text:p>
                    </table:table-cell>
                    <table:table-cell table:style-name="entry" table:number-rows-spanned="1" table:number-columns-spanned="1">
                      <text:p text:style-name="table_al">€ 2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 afwijking van het gestelde onder a. bedraagt het tarief voor een meerjarenvergunning (maximaal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venementen tot 500 bezoekers</text:p>
                    </table:table-cell>
                    <table:table-cell table:style-name="entry" table:number-rows-spanned="1" table:number-columns-spanned="1">
                      <text:p text:style-name="table_al">€ 6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venementen van 500 tot 1.000 bezoekers</text:p>
                    </table:table-cell>
                    <table:table-cell table:style-name="entry" table:number-rows-spanned="1" table:number-columns-spanned="1">
                      <text:p text:style-name="table_al">€ 19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venementen van 1.000 bezoekers of meer</text:p>
                    </table:table-cell>
                    <table:table-cell table:style-name="entry" table:number-rows-spanned="1" table:number-columns-spanned="1">
                      <text:p text:style-name="table_al">€ 4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t gestelde in lid a en b is overeenkomstig van toepassing indien het in behandeling nemen betreft van sec een aanvraag voor ontheffing geluidhinder (artikel 4:5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n uitzondering op bovenstaande zijn evenementen van algemeen belang, georganiseerd door vrijwilligersorganisaties en met een liefdadigheidskarakter. Deze hoeven door een vrijstelling van de legesverordening geen leges te betalen. Ze moeten voldoen aan één of meerdere criteria van:</text:p>
                      <text:p text:style-name="table_al">-specifiek gericht op kinderen t/m 12 jaar (Zevensprong, Jeugdvakantie, Straatspeeldagen);</text:p>
                      <text:p text:style-name="table_al">-officiële herdenkingen en vieringen (Dodenherdenking; Bevrijdingsdag, Koningsdag en Sinterklaasintocht);</text:p>
                      <text:p text:style-name="table_al">opbrengst (minus de kosten) komt volledig ten goede aan een goed do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12a</text:p>
                      <text:p text:style-name="table_al">Overig</text:p>
                    </table:table-cell>
                    <table:table-cell table:style-name="entry" table:number-rows-spanned="1" table:number-columns-spanned="1">
                      <text:p text:style-name="table_al">Het tarief bedraagt voor het in behandeling nemen van een aanvraag</text:p>
                      <text:p text:style-name="table_al">Om een andere ingevolgde de Algemene, plaatselijke verordening, in deze titel niet benoemde vergunning, ontheffing of andere beschikking</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Rubriek 13</text:p>
                      <text:p text:style-name="table_al">Verkeer en vervoer</text:p>
                    </table:table-cell>
                    <table:table-cell table:style-name="entry" table:number-rows-spanned="1" table:number-columns-spanned="1">
                      <text:p text:style-name="table_al">Het tarief bedraagt ter zake van het in behandeling nemen van een aanvraag tot het verkrijg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ntheffing als bedoeld in hoofdstuk 5 afdeling 7, 8 en 14 van de regeling voertuigen voor een periode van maximaal 1 jaar</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ijzondere parkeerplaats</text:p>
                    </table:table-cell>
                    <table:table-cell table:style-name="entry" table:number-rows-spanned="1" table:number-columns-spanned="1">
                      <text:p text:style-name="table_al">€ 164,20</text:p>
                    </table:table-cell>
                  </table:table-row>
                  <table:table-row table:style-name="row">
                    <table:table-cell table:style-name="entry" table:number-rows-spanned="1" table:number-columns-spanned="1">
                      <text:p text:style-name="table_al">Rubriek 13a</text:p>
                      <text:p text:style-name="table_al">Europese Gehandicapten-parkeerkaart</text:p>
                    </table:table-cell>
                    <table:table-cell table:style-name="entry" table:number-rows-spanned="1" table:number-columns-spanned="1">
                      <text:p text:style-name="table_al">Het tarief bedraagt ter zake van het in behandeling nemen van een aanvraag tot het verkrijgen en verlengen van een Europese gehandicaptenparkeerkaart als bedoeld in artikel 49 van het Besluit administratieve bepalingen inzake het wegverkeer (<text:span text:style-name="nadrukcur">Stb.</text:span> 1990, 4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an een inwoner, per aanvraag</text:p>
                    </table:table-cell>
                    <table:table-cell table:style-name="entry" table:number-rows-spanned="1" table:number-columns-spanned="1">
                      <text:p text:style-name="table_al">€ 16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an het bestuur van een instelling als bedoeld in artikel 8 van de Algemene Wet Bijzondere Ziektekosten, per aanvraag</text:p>
                    </table:table-cell>
                    <table:table-cell table:style-name="entry" table:number-rows-spanned="1" table:number-columns-spanned="1">
                      <text:p text:style-name="table_al">€ 2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ot het verlengen van de onder a. bedoelde parkeerkaart</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geval van vermissing worden de onder a en b genoemde legestarieven verhoogd met</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Rubriek 13b</text:p>
                      <text:p text:style-name="table_al">Personenvervoer</text:p>
                    </table:table-cell>
                    <table:table-cell table:style-name="entry" table:number-rows-spanned="1" table:number-columns-spanned="1">
                      <text:p text:style-name="table_al">Het tarief bedraagt voor het in behandeling nemen van een aanvraag ex artikel 5 Wet personenvervoerwedstrijd met voertuigen: per aanvraag</text:p>
                    </table:table-cell>
                    <table:table-cell table:style-name="entry" table:number-rows-spanned="1" table:number-columns-spanned="1">
                      <text:p text:style-name="table_al">€ 123,15</text:p>
                    </table:table-cell>
                  </table:table-row>
                  <table:table-row table:style-name="row">
                    <table:table-cell table:style-name="entry" table:number-rows-spanned="1" table:number-columns-spanned="1">
                      <text:p text:style-name="table_al">Rubriek 13c</text:p>
                      <text:p text:style-name="table_al">Wegenverkeerswet</text:p>
                    </table:table-cell>
                    <table:table-cell table:style-name="entry" table:number-rows-spanned="1" table:number-columns-spanned="1">
                      <text:p text:style-name="table_al">Het tarief bedraagt ter zake van het in behandeling nemen van een aanvraag tot het verkrijgen van een ontheffing als bedoeld in artikel 10 juncto artikel 148 Wegenverkeer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text:p>
                    </table:table-cell>
                    <table:table-cell table:style-name="entry" table:number-rows-spanned="1" table:number-columns-spanned="1">
                      <text:p text:style-name="table_al">€ 98,50</text:p>
                    </table:table-cell>
                  </table:table-row>
                  <table:table-row table:style-name="row">
                    <table:table-cell table:style-name="entry" table:number-rows-spanned="1" table:number-columns-spanned="1">
                      <text:p text:style-name="table_al">Rubriek 13d</text:p>
                      <text:p text:style-name="table_al">Inritvergunning</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APV een vergunning of ontheffing vereist is, als bedoeld in artikel 2.2, eerste lid, aanhef en onder e, van de Wabo, bedraagt het tarief: </text:p>
                    </table:table-cell>
                    <table:table-cell table:style-name="entry" table:number-rows-spanned="1" table:number-columns-spanned="1">
                      <text:p text:style-name="table_al">€ 441,45</text:p>
                    </table:table-cell>
                  </table:table-row>
                  <table:table-row table:style-name="row">
                    <table:table-cell table:style-name="entry" table:number-rows-spanned="1" table:number-columns-spanned="1">
                      <text:p text:style-name="table_al">Rubriek 14</text:p>
                      <text:p text:style-name="table_al">Vergunningen/ontheffingen </text:p>
                    </table:table-cell>
                    <table:table-cell table:style-name="entry" table:number-rows-spanned="1" table:number-columns-spanned="1">
                      <text:p text:style-name="table_al">het tarief bedraagt voor het in behandeling nemen van en aanvraag voor vergunningen, ontheffingen, gunstige beschikkingen op verzoekschriften, of voor elk ander stuk in het persoonlijke belang van de aanvrager opgemaakt, voor zover niet met name in deze verordening of andere rechtsregel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uk</text:p>
                    </table:table-cell>
                    <table:table-cell table:style-name="entry" table:number-rows-spanned="1" table:number-columns-spanned="1">
                      <text:p text:style-name="table_al">€ 205,30</text:p>
                    </table:table-cell>
                  </table:table-row>
                  <table:table-row table:style-name="row">
                    <table:table-cell table:style-name="entry" table:number-rows-spanned="1" table:number-columns-spanned="1">
                      <text:p text:style-name="table_al">Rubriek 15</text:p>
                      <text:p text:style-name="table_al">Standplaatsvergunning (aanvraag)</text:p>
                    </table:table-cell>
                    <table:table-cell table:style-name="entry" table:number-rows-spanned="1" table:number-columns-spanned="1">
                      <text:p text:style-name="table_al">a.Het tarief bedraagt voor het in behandeling nemen van een aanvraag voor een vergunning voor een standplaats voor de verkoop van waren of consumptiewaren of andere wijze van aanbieden van goederen of diensten, uitgezonderd op de wekelijkse warenmarkt en uitgezonderd kermisdagen op of nabij de kermis en uitgezonderd carnaval</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tarief onder a is niet van toepassing op aanvragen voor een standplaats gedurende maximaal 1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lichting: Rubriek 15 voorziet het in rekening brengen van leges voor het in behandeling nemen van een aanvraag. Wordt de aanvraag verleend dan wordt dit tarief verhoogd met het bepaalde in rubriek 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16</text:p>
                      <text:p text:style-name="table_al">Standplaatsvergunning (verlening)</text:p>
                    </table:table-cell>
                    <table:table-cell table:style-name="entry" table:number-rows-spanned="1" table:number-columns-spanned="1">
                      <text:p text:style-name="table_al">Het tarief bedraagt voor een vergunning voor een standplaats voor de verkoop van waren of consumptiewaren of andere wijze van aanbieden van goederen of diensten, uitgezonderd op de wekelijkse warenmarkt en uitgezonderd kermisdagen op of nabij de kermis en uitgezonderd carna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Sint-Oedenrode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geldig voor één dag per week gedurende een jaar waarbij het aantal verkoopmeters ≤ 4 meter</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geldig voor één dag per week gedurende een jaar waarbij het aantal verkoopmeters &gt; 4 meter wordt het tarief onder 1 (€ 513,30) vermeerderd met € 152,00 per strekkende meter of gedeelte daarvan voor het meerdere dan 4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Sint-Oedenrode kernen en wijk Kieneho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geldig voor één dag per week gedurende een jaar waarbij het aantal verkoopmeters ≤ 4 meter</text:p>
                    </table:table-cell>
                    <table:table-cell table:style-name="entry" table:number-rows-spanned="1" table:number-columns-spanned="1">
                      <text:p text:style-name="table_al">€ 2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geldig voor één dag per week gedurende een jaar waarbij het aantal verkoopmeters &gt; 4 meter wordt het tarief onder 1 (€ 256,50) vermeerderd met € 76,00 per strekkende meter of gedeelte daarvan voor het meerdere dan 4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dien de vergunning betrekking heeft op een periode van een kwartaal dan worden de tarieven genoemd onder a. en b. naar rato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dien de vergunning betrekking heeft op een standplaats gedurende maximaal 1 dag dan bedraagt het tarief</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Rubriek 17 </text:p>
                      <text:p text:style-name="table_al">Vergunning voor commerciële reclame</text:p>
                    </table:table-cell>
                    <table:table-cell table:style-name="entry" table:number-rows-spanned="1" table:number-columns-spanned="1">
                      <text:p text:style-name="table_al">Het tarief voor het in behandeling nemen van een aanvraag tot het verkrijgen van een omgevingsvergunning voor het aanbrengen van commerciële reclame door middel van reclameborden, waaronder begrepen lichtreclam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er aanvraag</text:p>
                    </table:table-cell>
                    <table:table-cell table:style-name="entry" table:number-rows-spanned="1" table:number-columns-spanned="1">
                      <text:p text:style-name="table_al">€ 487,60</text:p>
                    </table:table-cell>
                  </table:table-row>
                  <table:table-row table:style-name="row">
                    <table:table-cell table:style-name="entry" table:number-rows-spanned="1" table:number-columns-spanned="1">
                      <text:p text:style-name="table_al">Rubriek 18</text:p>
                      <text:p text:style-name="table_al">Algemene Plaatselijke Verordening (APV)</text:p>
                    </table:table-cell>
                    <table:table-cell table:style-name="entry" table:number-rows-spanned="1" table:number-columns-spanned="1">
                      <text:p text:style-name="table_al">Het tarief voor een exemplaar van de APV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emplaar</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Rubriek 18a</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18b</text:p>
                      <text:p text:style-name="table_al">Kapvergunning/vellen houtopstand</text:p>
                    </table:table-cell>
                    <table:table-cell table:style-name="entry" table:number-rows-spanned="1" table:number-columns-spanned="1">
                      <text:p text:style-name="table_al">1.Indien de aanvraag om een omgevingsvergunning betrekking heeft op het vellen of doen vellen van houtopstand, waarvoor op grond van een bepaling in een provinciale verordening of artikel 4:11 APV een vergunning of ontheffing vereist is, als bedoeld in artikel 2.2, eerste lid, aanhef en onder g, van de Wabo, bedraagt het tarief per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 tot en met 3 bomen</text:p>
                    </table:table-cell>
                    <table:table-cell table:style-name="entry" table:number-rows-spanned="1" table:number-columns-spanned="1">
                      <text:p text:style-name="table_al">€ 7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 of meer bomen</text:p>
                    </table:table-cell>
                    <table:table-cell table:style-name="entry" table:number-rows-spanned="1" table:number-columns-spanned="1">
                      <text:p text:style-name="table_al">€ 20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in behandeling nemen van voornoemde aanvraag voor een reeds geheel of gedeeltelijk uitgevoerde activiteit is het tarief gelijk aan het in lid 1 opgenomen tarief vermeerderd met een toeslag van 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18c</text:p>
                      <text:p text:style-name="table_al">Stookontheffing</text:p>
                    </table:table-cell>
                    <table:table-cell table:style-name="entry" table:number-rows-spanned="1" table:number-columns-spanned="1">
                      <text:p text:style-name="table_al">Het tarief voor het in behandeling nemen van een aanvraag tot het verkrijgen van een stookontheffing (artikel 5:34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text:p>
                    </table:table-cell>
                    <table:table-cell table:style-name="entry" table:number-rows-spanned="1" table:number-columns-spanned="1">
                      <text:p text:style-name="table_al">€ 51,30</text:p>
                    </table:table-cell>
                  </table:table-row>
                  <table:table-row table:style-name="row">
                    <table:table-cell table:style-name="entry" table:number-rows-spanned="1" table:number-columns-spanned="1">
                      <text:p text:style-name="table_al">Rubriek 19</text:p>
                      <text:p text:style-name="table_al">Verlenging sluitingsuur</text:p>
                    </table:table-cell>
                    <table:table-cell table:style-name="entry" table:number-rows-spanned="1" table:number-columns-spanned="1">
                      <text:p text:style-name="table_al">Het tarief voor het in behandeling nemen van een aanvraag tot het verkrijgen van een ontheffing voor het na het sluitingsuur geopend houden van een horeca-inrichting (artikel 2:29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ontheffing geldt voor één keer, per uur of gedeelte daarvan</text:p>
                    </table:table-cell>
                    <table:table-cell table:style-name="entry" table:number-rows-spanned="1" table:number-columns-spanned="1">
                      <text:p text:style-name="table_al">€ 5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ontheffing geldt voor een maand, per wekelijks uur of gedeelte daarvan</text:p>
                    </table:table-cell>
                    <table:table-cell table:style-name="entry" table:number-rows-spanned="1" table:number-columns-spanned="1">
                      <text:p text:style-name="table_al">€ 13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dien de ontheffing geldt voor een kalenderjaar, per wekelijks uur of gedeelte daarvan</text:p>
                    </table:table-cell>
                    <table:table-cell table:style-name="entry" table:number-rows-spanned="1" table:number-columns-spanned="1">
                      <text:p text:style-name="table_al">€ 616,00</text:p>
                    </table:table-cell>
                  </table:table-row>
                  <table:table-row table:style-name="row">
                    <table:table-cell table:style-name="entry" table:number-rows-spanned="1" table:number-columns-spanned="1">
                      <text:p text:style-name="table_al">Rubriek 20</text:p>
                      <text:p text:style-name="table_al">Muziekvergunning</text:p>
                    </table:table-cell>
                    <table:table-cell table:style-name="entry" table:number-rows-spanned="1" table:number-columns-spanned="1">
                      <text:p text:style-name="table_al">Het tarief bedraagt voor een vergunning voor het ten gehore brengen van muziek voor een incidentele festiviteit:</text:p>
                    </table:table-cell>
                    <table:table-cell table:style-name="entry" table:number-rows-spanned="1" table:number-columns-spanned="1">
                      <text:p text:style-name="table_al">€ 98,50</text:p>
                    </table:table-cell>
                  </table:table-row>
                  <table:table-row table:style-name="row">
                    <table:table-cell table:style-name="entry" table:number-rows-spanned="1" table:number-columns-spanned="1">
                      <text:p text:style-name="table_al">Rubriek 21</text:p>
                      <text:p text:style-name="table_al">Wet op de kansspelen</text:p>
                    </table:table-cell>
                    <table:table-cell table:style-name="entry" table:number-rows-spanned="1" table:number-columns-spanned="1">
                      <text:p text:style-name="table_al">Het tarief bedraagt voor het in behandeling nemen van een aanvraag voor het verkrijgen van een aanwezigheidsvergunning als bedoeld in artikel 30b van de Wet op de kansspelen de tarieven zoals opgenomen in het Speelautomaten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periode van 12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periode van 12 maanden voor twee of meer speelautomaten</text:p>
                    </table:table-cell>
                    <table:table-cell table:style-name="entry" table:number-rows-spanned="1" table:number-columns-spanned="1">
                      <text:p text:style-name="table_al">voor het eerste speelautomaat € 56,50 vermeerderd met € 34,00 voor ieder volgend speelautom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één speelautomaat, welke vergunning geldt voor een periode van langer dan 3 jaar of voor onbepaalde tijd</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twee of meer speelautomaten, welke vergunning geldt voor een periode langer dan 3 jaar of voor onbepaalde tijd</text:p>
                    </table:table-cell>
                    <table:table-cell table:style-name="entry" table:number-rows-spanned="1" table:number-columns-spanned="1">
                      <text:p text:style-name="table_al">voor het eerste speelautomaat € 150,00 vermeerderd met € 101,00 voor ieder volgend speelautomaat</text:p>
                    </table:table-cell>
                  </table:table-row>
                  <table:table-row table:style-name="row">
                    <table:table-cell table:style-name="entry" table:number-rows-spanned="1" table:number-columns-spanned="1">
                      <text:p text:style-name="table_al">Rubriek 21a</text:p>
                      <text:p text:style-name="table_al">Loterijvergunning</text:p>
                    </table:table-cell>
                    <table:table-cell table:style-name="entry" table:number-rows-spanned="1" table:number-columns-spanned="1">
                      <text:p text:style-name="table_al">Het tarief voor het in behandeling nemen van een aanvraag tot het verkrijgen van een vergunning als bedoeld in artikel 3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Rubriek 21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21c</text:p>
                      <text:p text:style-name="table_al">Inzamelen van geld of goederen</text:p>
                    </table:table-cell>
                    <table:table-cell table:style-name="entry" table:number-rows-spanned="1" table:number-columns-spanned="1">
                      <text:p text:style-name="table_al">Het tarief bedraagt voor het in behandeling nemen van een aanvraag voor openbare inzameling van geld of goederen (art. 5:13 APV) dan wel een aanvraag voor een snuffelmarkt (art. 5:23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Rubriek 22</text:p>
                      <text:p text:style-name="table_al">Drank- en horecawet</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en aanvraag tot het verkrijgen van een vergunning als bedoeld in artikel 3 van de drank- en horecawet per aanvraag</text:p>
                    </table:table-cell>
                    <table:table-cell table:style-name="entry" table:number-rows-spanned="1" table:number-columns-spanned="1">
                      <text:p text:style-name="table_al">€ 76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het in behandeling nemen van een aanvraag tot het verkrijgen van een ontheffing ingevolge artikel 35 dan wel artikel 4 lid 5 van de Drank- en horecawet, per aanvraag</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en aanvraag voor een melding als bedoeld in artikel 30 van de Drank- en Horecawet, per aanvraag</text:p>
                    </table:table-cell>
                    <table:table-cell table:style-name="entry" table:number-rows-spanned="1" table:number-columns-spanned="1">
                      <text:p text:style-name="table_al">€ 2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n aanvraag tot wijziging van de leidinggevende of wijziging van de inrichting of wijziging in de exploitatie van de inrichting zoals vermeld op een eerder aan de aanvrager verleende vergunning als bedoeld in artikel 3 van de drank- en horecawet</text:p>
                    </table:table-cell>
                    <table:table-cell table:style-name="entry" table:number-rows-spanned="1" table:number-columns-spanned="1">
                      <text:p text:style-name="table_al">€ 20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en aanvraag tot wijziging van de ondernemingsvorm zoals vermeld op een eerder aan de aanvrager verleende vergunning als bedoeld in artikel 3 van de drank- en horecawet</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het tarief onder lid a en lid d wordt verhoogd met het bedrag voor het advies wat de gemeente opvraagt aan het landelijk Bureau Bevordering Integriteitsbeoordelingen door het Openbaar Bestuur (BIBOB); voorafgaande aan het opvragen van dit advies wordt dit aan de aanvrager schriftelijk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22a</text:p>
                      <text:p text:style-name="table_al">Exploitatievergunning horeca</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ot het verkrijgen van een vergunning als bedoeld in artikel 2:28 APV</text:p>
                    </table:table-cell>
                    <table:table-cell table:style-name="entry" table:number-rows-spanned="1" table:number-columns-spanned="1">
                      <text:p text:style-name="table_al">€ 76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tarief onder lid a wordt verhoogd met het bedrag voor het advies wat de gemeente opvraagt aan het landelijk Bureau Bevordering Integriteitsbeoordelingen door het Openbaar Bestuur (BIBOB); voorafgaande aan het opvragen van dit advies wordt dit aan de aanvrager schriftelijk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en aanvraag tot wijziging van de leidinggevende, wijziging van de inrichting of wijziging in de exploitatie zoals vermeld op een eerder aan de aanvrager verleende vergunning als bedoeld in artikel 2:28 APV.</text:p>
                    </table:table-cell>
                    <table:table-cell table:style-name="entry" table:number-rows-spanned="1" table:number-columns-spanned="1">
                      <text:p text:style-name="table_al">€ 20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n aanvraag tot wijziging van de ondernemingsvorm zoals vermeld op een eerder aan de aanvraag verleende vergunning als bedoeld in artikel 2:28 APV.</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Rubriek 23</text:p>
                      <text:p text:style-name="table_al">Winkeltijdenwet</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ot het verlenen van een ontheffing in het kader van de Winkeltijdenwet</text:p>
                    </table:table-cell>
                    <table:table-cell table:style-name="entry" table:number-rows-spanned="1" table:number-columns-spanned="1">
                      <text:p text:style-name="table_al">€ 5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ot het wijzigen van de in lid a bedoelde ontheffing</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Rubriek 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25</text:p>
                      <text:p text:style-name="table_al">Minuten, afschriften, fotokopieën, digitale afdruk (scan) uittreksels en lichtdrukken</text:p>
                    </table:table-cell>
                    <table:table-cell table:style-name="entry" table:number-rows-spanned="1" table:number-columns-spanned="1">
                      <text:p text:style-name="table_al">a.Voor het afgeven van minuten, afschriften van of uittreksels uit stukken op de schrijfmachine, computer daaronder begrepen, via kopieerapparaat / digitale levering of op andere wijze vervaardigd, voor zover daarvoor in deze verordening geen bijzondere regeling is voorgeschreven, bedraagt het tarief per geheel of gedeeltelijk geproduceerde bladzijd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 afwijking van het bepaalde onder a, het verstrekken van een gemeentelijke verordening of ander stuk dat in gestencilde of gedrukte vorm in voorraad aanwezig is, en welke niet met name elders in deze verordening is genoemd, bedraagt het tarief per gestencilde of gedrukte bladzijde</text:p>
                    </table:table-cell>
                    <table:table-cell table:style-name="entry" table:number-rows-spanned="1" table:number-columns-spanned="1">
                      <text:p text:style-name="table_al">€ 0,20 met een minimum van €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het maken van fotokopieën / digitale afdruk (scan), niet zijnde een kleurenafdruk, van stukken voor derden bedraagt het tarief;</text:p>
                      <text:p text:style-name="table_al">-op A4-formaat , per kopie</text:p>
                      <text:p text:style-name="table_al">-op A3-formaat, per kopie</text:p>
                    </table:table-cell>
                    <table:table-cell table:style-name="entry" table:number-rows-spanned="1" table:number-columns-spanned="1">
                      <text:p text:style-name="table_al">€ 0,20 met een minimum van € 2,00</text:p>
                      <text:p text:style-name="table_al">€ 0,35 met een minimum van €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het maken van kleurenkopieën van stukken voor derden bedraagt het tarief;</text:p>
                      <text:p text:style-name="table_al">-op A4-formaat, per kopie</text:p>
                      <text:p text:style-name="table_al">-groter formaat, per kopie</text:p>
                    </table:table-cell>
                    <table:table-cell table:style-name="entry" table:number-rows-spanned="1" table:number-columns-spanned="1">
                      <text:p text:style-name="table_al">€ 0,80 met een minimum van € 3,50 </text:p>
                      <text:p text:style-name="table_al">€ 1,75 met een minimum van €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 afwijking van onderdelen c en d, voor het verstrekken van kaarten en tekeningen, al dan niet behorende bij andere stukken, of voor fotokopieën of lichtdrukken daarvan, bedraagt het tarief per stuk</text:p>
                      <text:p text:style-name="table_al">-op A4-formaat</text:p>
                      <text:p text:style-name="table_al">-op groter formaat dan A4, doch niet groter dan A2</text:p>
                      <text:p text:style-name="table_al">-op formaat A2 of groter</text:p>
                    </table:table-cell>
                    <table:table-cell table:style-name="entry" table:number-rows-spanned="1" table:number-columns-spanned="1">
                      <text:p text:style-name="table_al">€ 2,00</text:p>
                      <text:p text:style-name="table_al">€ 5,50</text:p>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dien levering van informatie als bedoeld in onderdelen a t/m e digitaal wordt aangeleverd worden de bedragen onder a t/m d vermeerderd me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ndien sprake is van levering van digitale kaarten, dient de onderstaande staffel te worden gehanteerd. De staffel heeft betrekking op het aantal elementen dat op de digitale kaart staat. Het aantal elementen op een tekening is te bepalen door Microstation.</text:p>
                      <text:p text:style-name="table_al"> 0 - 100 punten € 25,00</text:p>
                      <text:p text:style-name="table_al">100 - 500 punten € 50,00</text:p>
                      <text:p text:style-name="table_al">500 – 1000 punten € 100,00</text:p>
                      <text:p text:style-name="table_al">voor iedere verdere staffel van 1000 elementen of delen daarvan €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25a</text:p>
                      <text:p text:style-name="table_al">Raads- en commissiestukken</text:p>
                    </table:table-cell>
                    <table:table-cell table:style-name="entry" table:number-rows-spanned="1" table:number-columns-spanned="1">
                      <text:p text:style-name="table_al">In afwijking van rubriek 25 bedraagt het tarief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aadsstukken bij abonnement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Afhaalabonnementen:</text:p>
                      <text:p text:style-name="table_al">-uitgebreide versie raadsstukken (voorstellen, bijlagen en concept-raadsnotulen)</text:p>
                      <text:p text:style-name="table_al">concept-raadsnotulen </text:p>
                    </table:table-cell>
                    <table:table-cell table:style-name="entry" table:number-rows-spanned="1" table:number-columns-spanned="1">
                      <text:p text:style-name="table_al">€ 24,60</text:p>
                      <text:p text:style-name="table_al">€ 1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Postabonnementen:</text:p>
                      <text:p text:style-name="table_al">-uitgebreide versie raadsstukken (voorstellen, bijlagen en concept-raadsnotulen)</text:p>
                      <text:p text:style-name="table_al">-concept-raadsnotulen </text:p>
                      <text:p text:style-name="table_al">-digitaal abonnement</text:p>
                    </table:table-cell>
                    <table:table-cell table:style-name="entry" table:number-rows-spanned="1" table:number-columns-spanned="1">
                      <text:p text:style-name="table_al">€ 55,45</text:p>
                      <text:p text:style-name="table_al">€ 33,85</text:p>
                      <text:p text:style-name="table_al">€ 1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commissiestukken bij abonnement per jaar per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 Afhaalabonnement</text:p>
                      <text:p text:style-name="table_al">-stukken voorbereidingscommissie</text:p>
                      <text:p text:style-name="table_al">verslagen voorbereidingscommissie </text:p>
                    </table:table-cell>
                    <table:table-cell table:style-name="entry" table:number-rows-spanned="1" table:number-columns-spanned="1">
                      <text:p text:style-name="table_al">€ 18,45</text:p>
                      <text:p text:style-name="table_al">€ 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 Postabonnement</text:p>
                      <text:p text:style-name="table_al">-stukken voorbereidingscommissie</text:p>
                      <text:p text:style-name="table_al">-verslagen voorbereidingscommissie</text:p>
                      <text:p text:style-name="table_al">-digitaal abonnement </text:p>
                    </table:table-cell>
                    <table:table-cell table:style-name="entry" table:number-rows-spanned="1" table:number-columns-spanned="1">
                      <text:p text:style-name="table_al">€ 36,95</text:p>
                      <text:p text:style-name="table_al">€ 24,60</text:p>
                      <text:p text:style-name="table_al">€ 9,20</text:p>
                    </table:table-cell>
                  </table:table-row>
                  <table:table-row table:style-name="row">
                    <table:table-cell table:style-name="entry" table:number-rows-spanned="1" table:number-columns-spanned="1">
                      <text:p text:style-name="table_al">Rubriek 26</text:p>
                      <text:p text:style-name="table_al">Vastgoedinformatie c.a.</text:p>
                    </table:table-cell>
                    <table:table-cell table:style-name="entry" table:number-rows-spanned="1" table:number-columns-spanned="1">
                      <text:p text:style-name="table_al">-a. Het tarief bedraagt voor het in behandeling nemen van een aanvraag tot het verstrekken van inlichtingen omtrent de kadastrale, dan wel plaatselijke aanduiding, per inlichting:</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tarief bedraagt voor het in behandeling nemen van een aanvraag om nadere informatie (o.a. bestemmingsplaninformatie, bodemverontreiniging, milieuvergunninggegevens) voor elk daaraan geheel of gedeeltelijk besteed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Rubriek 27</text:p>
                      <text:p text:style-name="table_al">Gemeentearchief</text:p>
                    </table:table-cell>
                    <table:table-cell table:style-name="entry" table:number-rows-spanned="1" table:number-columns-spanned="1">
                      <text:p text:style-name="table_al">Het tarief bedraagt voor het door of vanwege de gemeente doen van nasporingen, ongeacht het resultaat, in de in het gemeentearchief berustende stukken, voor zover deze diensten niet met name in deze of een andere belastingverordening van de gemeente zijn geregeld, dan wel in andere rechtsregels zijn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daaraan geheel of gedeeltelijk besteed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Rubriek 28</text:p>
                    </table:table-cell>
                    <table:table-cell table:style-name="entry" table:number-rows-spanned="1" table:number-columns-spanned="1">
                      <text:p text:style-name="table_al">Het tarief bedraagt voor een afschrift van de bouwverordening met toelichting, per exemplaar:</text:p>
                    </table:table-cell>
                    <table:table-cell table:style-name="entry" table:number-rows-spanned="1" table:number-columns-spanned="1">
                      <text:p text:style-name="table_al">€ 8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29</text:p>
                      <text:p text:style-name="table_al">Bouwkosten</text:p>
                    </table:table-cell>
                    <table:table-cell table:style-name="entry" table:number-rows-spanned="1" table:number-columns-spanned="1">
                      <text:p text:style-name="table_al">
                        <text:span text:style-name="nadrukondlijn">Aanlegkosten</text:span>:</text:p>
                      <text:p text:style-name="table_al">De aannemingssom exclusief omzetbelasting, bedoeld in paragraaf 1, eerste lid, van de Uniforme Administratieve Voorwaarden voor de uitvoering van werken 2012 (UAV), voor het uit te voeren werk, of voor zover deze ontbreekt, een raming van de aanlegkosten.</text:p>
                      <text:p text:style-name="table_al">
                        <text:span text:style-name="nadrukondlijn">Bouwkosten:</text:span>
                      </text:p>
                      <text:p text:style-name="table_al">De bouwkosten exclusief omzetbelasting als bedoeld in paragraaf 1, eerste lid, van de Uniforme Administratieve Voorwaarden voor de uitvoering van werken 2012 (UAV 2012), voor zover deze ontbreekt een raming van de bouwkosten als bedoeld in het Normblad NEN 2631, uitgave 1979, of zoals dit normblad laatstelijk is vervangen of gewijzigd.</text:p>
                      <text:p text:style-name="table_al">Voor de hoogte van de geraamde bouwkosten, als boven gedefinieerd, wordt uitgegaan van normbedragen exclusief omzetbelasting zoals opgenomen in de gewaarmerkte bijlage bij de tarieventabel. Van deze normbedragen wordt slechts afgeweken indien bij de aanvraag een gespecificeerde open begroting van de bouwkosten (exclusief omzetbelasting) als bedoeld in het normblad NEN 2631, uitgave 1979, of zoals dit normblad laatstelijk is vervangen of gewijzigd, wordt overlegd.</text:p>
                      <text:p text:style-name="table_al">Indien het bouwen geheel of gedeeltelijk door zelfwerkzaamheid geschiedt wordt in deze rubriek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29a</text:p>
                      <text:p text:style-name="table_al">Omgevingsvergunning voor bouwen</text:p>
                    </table:table-cell>
                    <table:table-cell table:style-name="entry" table:number-rows-spanned="1" table:number-columns-spanned="1">
                      <text:p text:style-name="table_al">1.Het tarief bedraagt voor het in behandeling nemen van een aanvraag om een omgevingsvergunning voor een bouwactiviteit als bedoeld in artikel 2.1, eerste lid, onder a, van de Wabo, indien de bouwkosten bedragen;</text:p>
                      <text:p text:style-name="table_al">-lager dan € 10.000,00 een bedrag van</text:p>
                      <text:p text:style-name="table_al">-€ 10.000,00 of meer doch minder dan € 50.000,00 een bedrag van € 513,30 vermeerderd met € 34,45 voor elke € 1.000,00 of gedeelte daarvan boven € 10.000,00</text:p>
                      <text:p text:style-name="table_al">-€ 50.000,00 of meer doch minder dan € 250.000,00 een bedrag van € 1.891,30 vermeerderd met € 28,50 voor elke € 1.000,00 of gedeelte daarvan boven € 50.000,00</text:p>
                      <text:p text:style-name="table_al">-€ 250.000,00 of meer een bedrag van € 7.591,30 vermeerderd met € 22,10 voor elke € 1.000,00 of gedeelte daarvan boven € 250.000,00.</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In afwijking van het gestelde in lid 1 bedraagt het tarief voor het in behandeling nemen van een aanvraag om een omgevings-vergunning die betrekking heeft op een bouwactiviteit als bedoeld in artikel 2.1, eerste lid, onder a, van de Wabo niet zijnde een gebouw 1,38 % van de bouwkosten met een minimum van €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Indien de aanvraag bij de indiening voldoet aan de indieningsvereisten zoals opgenomen in de Ministeriële regeling omgevingsrecht (Mor), dus meteen ontvankelijk is, wordt het tarief zoals opgenomen in lid 1 en lid 2 verlaagd met 5%, met een minimum van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verordening (Erfgoedverordening 2008 gemeente Sint-Oedenrode) aangewezen monument, waarvoor op grond van de provinciale verordening of van die gemeentelijke verordening (artikel 10, tweede lid) een vergunning of ontheffing vereist is,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slopen, verstoren, verplaatsen of in enig opzicht wijzigen van een monument </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rstellen, gebruiken of laten gebruiken van een monument op een wijze waardoor het wordt ontsierd of in gevaar gebracht: </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e provinciale verordening of gemeentelijke verordening een vergunning of ontheffing vereist is, wordt het onder 1 en 2 vermelde tarief verhoogd met: </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Rubriek 29b</text:p>
                      <text:p text:style-name="table_al">Omgevingsvergunning opslag roerende zaken</text:p>
                    </table:table-cell>
                    <table:table-cell table:style-name="entry" table:number-rows-spanned="1" table:number-columns-spanned="1">
                      <text:p text:style-name="table_al">Het tarief bedraagt voor het in behandeling nemen van een aanvraag om een omgevingsvergunning voor de opslag van roerende zaken als bedoeld in artikel 2.2, eerste lid, onder j of k, jo 2.1.5.1. APV</text:p>
                    </table:table-cell>
                    <table:table-cell table:style-name="entry" table:number-rows-spanned="1" table:number-columns-spanned="1">
                      <text:p text:style-name="table_al">€ 205,30</text:p>
                    </table:table-cell>
                  </table:table-row>
                  <table:table-row table:style-name="row">
                    <table:table-cell table:style-name="entry" table:number-rows-spanned="1" table:number-columns-spanned="1">
                      <text:p text:style-name="table_al">Rubriek 29c</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29d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29e </text:p>
                      <text:p text:style-name="table_al">Omgevingsvergunning met instandhoudingstermijn</text:p>
                    </table:table-cell>
                    <table:table-cell table:style-name="entry" table:number-rows-spanned="1" table:number-columns-spanned="1">
                      <text:p text:style-name="table_al">Indien de aanvraag betrekking heeft op een omgevingsvergunning voor de activiteit bouwen met een maximale instandhoudingstermijn bedraagt het tarief:</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Rubriek 29f</text:p>
                      <text:p text:style-name="table_al">Wijziging omgevingsvergunning als gevolg van wijziging project</text:p>
                    </table:table-cell>
                    <table:table-cell table:style-name="entry" table:number-rows-spanned="1" table:number-columns-spanned="1">
                      <text:p text:style-name="table_al">Het tarief bedraagt voor het in behandeling nemen van een aanvraag tot wijziging van een omgevingsvergunning als gevolg van een, naar omstandigheden beoordeelt, geringe wijziging van het project, per activiteit/afwijking:</text:p>
                      <text:p text:style-name="table_al">Het kan voorkomen dat een aanvraag of wijziging leidt tot meerdere activiteiten/afwijkingen. Het opgenomen tarief geldt per activiteit/afwijking.</text:p>
                      <text:p text:style-name="table_al">Het vorenstaande vindt geen toepassing indien de afwijking zodanig is dat in feite van een nieuwe project dient te worden gesproken. </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Rubriek 29g</text:p>
                      <text:p text:style-name="table_al">Omgevingsvergunning van rechtswege</text:p>
                    </table:table-cell>
                    <table:table-cell table:style-name="entry" table:number-rows-spanned="1" table:number-columns-spanned="1">
                      <text:p text:style-name="table_al">Voor het in behandeling nemen van een aanvraag tot het verkrijgen van reguliere omgevingsvergunning en deze van rechtswege geacht wordt te zijn verleend, is het tarief gelijk aan het in rubriek 29 opgenom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29h</text:p>
                      <text:p text:style-name="table_al">Achteraf legaliseren omgevingsvergunningplichtige activiteit</text:p>
                    </table:table-cell>
                    <table:table-cell table:style-name="entry" table:number-rows-spanned="1" table:number-columns-spanned="1">
                      <text:p text:style-name="table_al">1.Voor het in behandeling nemen van een aanvraag tot het verstrekken van een omgevingsvergunning ter zake van een reeds geheel of gedeeltelijk uitgevoerde activiteit(en), is het tarief gelijk aan het in betreffende rubriek(en) opgenomen tarief vermeerderd met een toeslag van 50% met een maximum van € 10.000,00 voor de activiteit bouwen;</text:p>
                      <text:p text:style-name="table_al">2.Voor de activiteit inrit, reclame, opslag roerende goederen en gebruik geldt een toeslag van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29i</text:p>
                      <text:p text:style-name="table_al">Schetsplan/principeverzoek </text:p>
                    </table:table-cell>
                    <table:table-cell table:style-name="entry" table:number-rows-spanned="1" table:number-columns-spanned="1">
                      <text:p text:style-name="table_al">Het tarief bedraagt voor het in behandeling nemen van een aanvraag om inhoudelijke beoordeling van een schetsplan/principeverzoek </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Indien een schetsplan/principeverzoek binnen 6 maanden leidt tot een aanvraag voor een omgevingsvergunning dan worden de in rekening gebrachte leges voor inhoudelijke beoordeling van het schetsplan/ principeverzoek in mindering gebracht op de leges voor de aanvraag van de omgevingsvergunning.</text:p>
                      <text:p text:style-name="table_al">2.Beoordeling van de haalbaarheid van een ingediend (e) bouwplan (informeel) dat/die na beoordeling vergunningsvrij blijkt te zijn (haalbaarheidstoets), per bouwpl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hoging </text:span>
                        <text:span text:style-name="nadrukcur">i.v.m</text:span>
                        <text:span text:style-name="nadrukcur">, ontheffing/planologisch strijdig gebrui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29j</text:p>
                      <text:p text:style-name="table_al">Afwijking bestemmingsplan c.a.</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per afwijking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Indien artikel 2.12, eerste lid, onder a, onder 1°, van de Wabo wordt toegepast (binnenplanse afwijking voor bouwen)</text:p>
                      <text:p text:style-name="table_al">a. 2. Indien artikel 2.12, eerste lid, onder a, onder 1°, van de Wabo </text:p>
                      <text:p text:style-name="table_al"> wordt toegepast (binnenplanse afwijking voor gebruik)</text:p>
                    </table:table-cell>
                    <table:table-cell table:style-name="entry" table:number-rows-spanned="1" table:number-columns-spanned="1">
                      <text:p text:style-name="table_al">€ 513,30</text:p>
                      <text:p text:style-name="table_al">€ 5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artikel 2.12, eerste lid, onder a, onder 2°, van de Wabo</text:p>
                      <text:p text:style-name="table_al">b. wordt toegepast (buitenplanse kleine afwijking)</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dien artikel 2.12, eerste lid, onder a, onder 3°, van de Wabo</text:p>
                      <text:p text:style-name="table_al">c. wordt toegepast (buitenplanse afwijking)</text:p>
                    </table:table-cell>
                    <table:table-cell table:style-name="entry" table:number-rows-spanned="1" table:number-columns-spanned="1">
                      <text:p text:style-name="table_al">kostenraming met min. van € 5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dien artikel 4, lid 11, van het besluit omgevingsrecht, bijlage</text:p>
                      <text:p text:style-name="table_al">d. II,hds 4 wordt toegepast (tijdelijke afwijking) </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ien artikel 2.12, eerste lid, onder b, van de Wabo wordt</text:p>
                      <text:p text:style-name="table_al">e. toegepast (afwijking van exploitatieplan)</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dien de aanvraag een project van provinciaal belang betreft, de</text:p>
                      <text:p text:style-name="table_al">f. activiteit in strijd is met de regels die zijn gesteld krachtens artikel </text:p>
                      <text:p text:style-name="table_al">f. 4,1, derde lid, van de Wet ruimtelijke ordening en artikel 2.12, </text:p>
                      <text:p text:style-name="table_al">f. eerste lid, onder c, van de Wabo wordt toegepast (afwijking van </text:p>
                      <text:p text:style-name="table_al">f. provinciale regelgeving)</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ndien de aanvraag een project van nationaal belang betreft, de</text:p>
                      <text:p text:style-name="table_al"> activiteit in strijd is met de regels die zijn gesteld krachtens artikel </text:p>
                      <text:p text:style-name="table_al">4.3, derde lid, van de Wet ruimtelijke ordening en artikel 2.12,</text:p>
                      <text:p text:style-name="table_al"> eerste lid, onder c, van de Wabo wordt toegepast (afwijking van </text:p>
                      <text:p text:style-name="table_al"> nationale regelgeving)</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Rubriek 29k</text:p>
                    </table:table-cell>
                    <table:table-cell table:style-name="entry" table:number-rows-spanned="1" table:number-columns-spanned="1">
                      <text:p text:style-name="table_al">Indien er sprake is van aanhaking vanuit de WABO voor soortenbescherming / handelen met gevolgen voor beschermde plant- en diersoorten volgens de Flora- en Faunawet is een bedrag verschuldigd van</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Rubriek 29l</text:p>
                      <text:p text:style-name="table_al">Externe adviezen</text:p>
                    </table:table-cell>
                    <table:table-cell table:style-name="entry" table:number-rows-spanned="1" table:number-columns-spanned="1">
                      <text:p text:style-name="table_al">Indien voor de aanvraag c.q. beoordeling van een omgevingsvergunning, een schetsplan/principeverzoek, een ontheffing een advies/toets/verklaring vereist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an de Adviescommissie voor Agrarische Bouwaanvragen (AAB) dan wordt het tarief verhoogd met</text:p>
                    </table:table-cell>
                    <table:table-cell table:style-name="entry" table:number-rows-spanned="1" table:number-columns-spanned="1">
                      <text:p text:style-name="table_al">€ 79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an de Stichting de Brabantse Boerderij (SdBB) dan wordt het tarief verhoogd met:</text:p>
                    </table:table-cell>
                    <table:table-cell table:style-name="entry" table:number-rows-spanned="1" table:number-columns-spanned="1">
                      <text:p text:style-name="table_al">€ 30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 het kader van de Wet Bibob (Bevordering Integriteits-beoordelingen Openbaar Bestuur) dan wordt het tarief verhoogd met</text:p>
                      <text:p text:style-name="table_al">Dit betreft de Bibob-toets in eigen beheer. Het kan zijn dat aanvullend op de Bibob-toets in eigen beheer er een advies gevraagd wordt aan het landelijk bureau (zie hierna lid d).</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 het kader van de Wet Bibob waarbij door de gemeente advies wordt gevraagd aan het landelijk Bureau Bevordering Integriteitbeoordelingen Openbaar Bestuur wordt het onder c genoemde tarief verhoogd met het bedrag dat door voornoemd bureau in rekening wordt gebracht; voorafgaande aan het opvragen van dit advies wordt dit aan de aanvrager schriftelijk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an de provincie (verklaring van geen bedenkingen) bedraagt het tarief € 97,50 vermeerderd met de door de provincie in rekening gebrachte kosten hetwelk voorafgaande aan het in behandeling nemen van de aanvraag aan de aanvrager schriftelijk wordt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van de ODBN in het kader van de beoordeling van de Brabantse Zorgvuldigheidsscore Veehouderij dan wordt het tarief verhoogd met de ODBN in rekening gebrachte kosten, met een maximum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ngeval een andere als hiervoor genoemde externe adviseur wordt ingeschakeld wordt het tarief verhoogd met de kosten van de externe adviseur hetwelk voorafgaande aan het in behandeling nemen van de aanvraag aan de aanvrager schriftelijk wordt medegedeeld. Voor de toepassing van de vorige volzin geldt al dag van in behandeling nemen de vijfde werkdag na de dag waarop de aanvrager schriftelijk in kennis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29m</text:p>
                      <text:p text:style-name="table_al">Indicatief bodemonderzoek</text:p>
                    </table:table-cell>
                    <table:table-cell table:style-name="entry" table:number-rows-spanned="1" table:number-columns-spanned="1">
                      <text:p text:style-name="table_al">Het tarief bedraagt voor het tot het beoordelen van de resultaten van een onderzoeksrapport inzake de gesteldheid van de bodem per beoordeling</text:p>
                    </table:table-cell>
                    <table:table-cell table:style-name="entry" table:number-rows-spanned="1" table:number-columns-spanned="1">
                      <text:p text:style-name="table_al">€ 410,65</text:p>
                    </table:table-cell>
                  </table:table-row>
                  <table:table-row table:style-name="row">
                    <table:table-cell table:style-name="entry" table:number-rows-spanned="1" table:number-columns-spanned="1">
                      <text:p text:style-name="table_al">Rubriek 29n</text:p>
                      <text:p text:style-name="table_al">Akoestisch onderzoek</text:p>
                    </table:table-cell>
                    <table:table-cell table:style-name="entry" table:number-rows-spanned="1" table:number-columns-spanned="1">
                      <text:p text:style-name="table_al">Het tarief bedraagt voor het beoordelen van de resultaten van een akoestisch onderzoek per beoordeling</text:p>
                    </table:table-cell>
                    <table:table-cell table:style-name="entry" table:number-rows-spanned="1" table:number-columns-spanned="1">
                      <text:p text:style-name="table_al">€ 410,65</text:p>
                    </table:table-cell>
                  </table:table-row>
                  <table:table-row table:style-name="row">
                    <table:table-cell table:style-name="entry" table:number-rows-spanned="1" table:number-columns-spanned="1">
                      <text:p text:style-name="table_al">Overige onderzoeken</text:p>
                    </table:table-cell>
                    <table:table-cell table:style-name="entry" table:number-rows-spanned="1" table:number-columns-spanned="1">
                      <text:p text:style-name="table_al">Het tarief bedraagt voor het beoordelen van de resultaten van een onderzoek, niet zijnde bodemonderzoek en/of akoestisch onderzoek, per beoordeling</text:p>
                      <text:p text:style-name="table_al">Te denken valt onder meer aan onderzoeken voor externe veiligheid, geur, archeologie, flora en fauna</text:p>
                    </table:table-cell>
                    <table:table-cell table:style-name="entry" table:number-rows-spanned="1" table:number-columns-spanned="1">
                      <text:p text:style-name="table_al">€ 4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et tarief in rubriek 29m en 29 n geldt per beoordeling. Indien de rapportage onvolkomenheden of onjuistheden bevat en er dient een nieuwe rapportage te worden ingediend dan geldt dit weer als een nieuwe beoordel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29o</text:p>
                      <text:p text:style-name="table_al">Ruimtelijke ordening</text:p>
                    </table:table-cell>
                    <table:table-cell table:style-name="entry" table:number-rows-spanned="1" table:number-columns-spanned="1">
                      <text:p text:style-name="table_al">Het tarief bedraagt voor het beoordelen van een ruimtelijke onderbouwing (in verband met het afwijken van het bestemmingsplan) per beoordeling</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29p</text:p>
                      <text:p text:style-name="table_al">Gebruik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Het in lid 1 genoemde tarief wordt vermeerderd met:</text:p>
                      <text:p text:style-name="table_al">-bij een oppervlakte van 0 t/m 200 m² met € 0,00</text:p>
                      <text:p text:style-name="table_al">-bij een oppervlakte van 201 t/m 500 m² met € 0,50 per m² voor het aantal m2 meer dan 200</text:p>
                      <text:p text:style-name="table_al">-bij een oppervlakte van 501 t/m 2000 m² met € 150,00 en met € 0,20 per m2 voor het aantal m2 meer dan 500</text:p>
                      <text:p text:style-name="table_al">-bij een oppervlakte &gt; 2.000 m² met € 450,00 en met € 0,05 per m² voor het aantal m2 meer dan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Indien een aanvraag om een vergunning al bedoeld in dit artikel betrekking heeft op een vergunning tot wijziging dan wel uitbreiden van een vergunning bedraagt het tarief indien het betreft:</text:p>
                      <text:p text:style-name="table_al">a.uitbreiding van de inrichting, met dien verstande dat de uitbreiding ten minste 10% van de oorspronkelijke gebruiksoppervlakte beslaat:</text:p>
                      <text:p text:style-name="table_al">het tarief vermeld in lid 1 en 2 met dien verstande dat de toeslag uitsluitend wordt berekend over de oppervlakte van de uitbreiding</text:p>
                      <text:p text:style-name="table_al">b.herindeling, interne verbouwing of gewijzigd gebruik van de gehele inrichting, met dien verstande dat deze herindeling, interne verbouwing of gewijzigd gebruik tenminste 10% van de gebruiksoppervlakte beslaat:</text:p>
                      <text:p text:style-name="table_al">50% van het legestarief vermeld in lid 1 en lid 2, met dien verstande dat de toeslag uitsluitend wordt berekend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Het hierboven in lid 1 t/m 3 genoemde tarief wordt verhoogd met de kosten van de externe adviseur hetwelk voorafgaande aan het in behandeling nemen van de aanvraag aan de aanvrager schriftelijk wordt medegedeeld. Voor de toepassing van de vorige volzin geldt als dag van in behandeling nemen de vijfde werkdag na de dag waarop de aanvrager schriftelijk in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29q</text:p>
                      <text:p text:style-name="table_al">Overschrijven omgevingsvergunning</text:p>
                    </table:table-cell>
                    <table:table-cell table:style-name="entry" table:number-rows-spanned="1" table:number-columns-spanned="1">
                      <text:p text:style-name="table_al">Het tarief bedraagt voor het in behandeling nemen van een aanvraag tot het wijzigen van de tenaamstelling van een reeds verleende omgevingsvergunning als bedoeld in rubriek 29 e.v. bedraagt per aanvraag</text:p>
                    </table:table-cell>
                    <table:table-cell table:style-name="entry" table:number-rows-spanned="1" table:number-columns-spanned="1">
                      <text:p text:style-name="table_al">€ 84,15</text:p>
                    </table:table-cell>
                  </table:table-row>
                  <table:table-row table:style-name="row">
                    <table:table-cell table:style-name="entry" table:number-rows-spanned="1" table:number-columns-spanned="1">
                      <text:p text:style-name="table_al">Rubriek 29r</text:p>
                      <text:p text:style-name="table_al">Aanlegactiviteiten</text:p>
                    </table:table-cell>
                    <table:table-cell table:style-name="entry" table:number-rows-spanned="1" table:number-columns-spanned="1">
                      <text:p text:style-name="table_al">1.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het in behandeling nemen van voornoemde aanvraag voor een reeds geheel of gedeeltelijk uitgevoerde activiteit is het tarief gelijk aan het in lid 1 opgenomen tarief vermeerderd met een toeslag va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hoging i.v.m. aanpassing van bestemmingsplan, anders dan rubriek 29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29s</text:p>
                      <text:p text:style-name="table_al">Planologische maatregelen</text:p>
                    </table:table-cell>
                    <table:table-cell table:style-name="entry" table:number-rows-spanned="1" table:number-columns-spanned="1">
                      <text:p text:style-name="table_al">Het tarief voor het in behandeling nemen van een aanvraag tot:</text:p>
                      <text:p text:style-name="table_al">-herziening van een bestemmingsplan als bedoeld in artikel 3.1 van de wet ruimtelijke ordening</text:p>
                      <text:p text:style-name="table_al">-uitwerking of wijziging van een bestemmingsplan als bedoeld in artikel 3.6 Wet ruimtelijke ordening</text:p>
                      <text:p text:style-name="table_al"> een projectbesluit als bedoeld in artikel 3.10 Wet ruimtelijke </text:p>
                      <text:p text:style-name="table_al"> 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zover de werkzaamheden in eigen beheer worden uitgevoerd per besteed uur of gedeelte daarvan € 10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legesbedrag als bedoeld in lid a wordt verhoogd met het bedrag van de externe advieskosten 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Bij de aanvrager worden tevens in rekening gebracht de kosten van publ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Bij de aanvrager worden tevens in rekening gebracht de kosten van reproductie, waarvoor rubriek 25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rzake de kosten onder lid a t/m d wordt vooraf een begroting opgesteld. Een aanvraag wordt in behandeling genomen op de vijfde werkdag na de dag waarop de hiervoor bedoelde begroting aan de aanvrager ter kennis is gesteld.</text:p>
                      <text:p text:style-name="table_al">Bij het in behandeling nemen van de aanvraag wordt een voorlopig gevorderd bedrag geheven van 50% van de raming van de kosten. Dit bedrag wordt achteraf verrekend met de berekende leges.</text:p>
                      <text:p text:style-name="table_al">De werkelijk in rekening gebrachte kosten zullen nimmer hoger zijn dan de opgestelde begro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Deze rubriek is niet van toepassing indien een exploitatieplan van toepassing is dan wel indien de kosten via overeenkomst worden ver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 voor activiteit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29t</text:p>
                      <text:p text:style-name="table_al">Teruggave leges</text:p>
                    </table:table-cell>
                    <table:table-cell table:style-name="entry" table:number-rows-spanned="1" table:number-columns-spanned="1">
                      <text:p text:style-name="table_al">Als een aanvrager zijn aanvraag om een omgevingsvergunning als bedoeld in rubriek 29 intrekt bestaat aanspraak op teruggaaf van een deel van de leges (exclusief leges externe adviezen). Dez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aanvraag wordt ingetrokken binnen een termijn van 4 weken na het in behandeling nemen ervan, of indien de aanvraag niet in behandeling wordt genomen op voet van artikel 4:5 juncto artikel 3:18 van de Algemene wet bestuursrecht (niet ontvankelij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gevraagde vergunning niet wordt verleen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van een verleende vergunning geen gebruik wordt gemaakt en deze wordt ingetrokken binnen 2 jaar na datum van onherroepelijk worden van de vergunning</text:p>
                      <text:p text:style-name="table_al">b.Indien de aanvraag wordt ingetrokken omdat deze foutief is ingediend binnen een termijn van 4 weken na het in behandeling nemen ervan, waarbij binnen 6 weken na intrekking een nieuwe aanvraag wordt ingediend.</text:p>
                    </table:table-cell>
                    <table:table-cell table:style-name="entry" table:number-rows-spanned="1" table:number-columns-spanned="1">
                      <text:p text:style-name="table_al">25%</text:p>
                      <text:p text:style-name="table_al">100% minus € 102,65</text:p>
                    </table:table-cell>
                  </table:table-row>
                  <table:table-row table:style-name="row">
                    <table:table-cell table:style-name="entry" table:number-rows-spanned="1" table:number-columns-spanned="1">
                      <text:p text:style-name="table_al">Rubriek 29u</text:p>
                      <text:p text:style-name="table_al">Openbaar register</text:p>
                    </table:table-cell>
                    <table:table-cell table:style-name="entry" table:number-rows-spanned="1" table:number-columns-spanned="1">
                      <text:p text:style-name="table_al">Het tarief bedraagt voor het in behandeling nemen van een aanvraag tot het verstrekken van gegevens van vergunningplichtige bouwwerken met uitzondering van gegevens betreffende de in het register opgenomen personen, per aanvraag</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Rubriek 29v</text:p>
                      <text:p text:style-name="table_al">Huisvestingsvergunning</text:p>
                    </table:table-cell>
                    <table:table-cell table:style-name="entry" table:number-rows-spanned="1" table:number-columns-spanned="1">
                      <text:p text:style-name="table_al">Het tarief bedraagt voor het in behandeling nemen van een aanvraag voor een huisvestingsvergunning zoals bedoeld in de door de gemeenteraad vastgestelde huisvestingsverordening</text:p>
                    </table:table-cell>
                    <table:table-cell table:style-name="entry" table:number-rows-spanned="1" table:number-columns-spanned="1">
                      <text:p text:style-name="table_al">€ 49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of indien de gevraagde vergunning niet wordt verleend dan bestaat recht op een teruggaaf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ubriek 29w</text:p>
                      <text:p text:style-name="table_al">Leegstandswet</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ot het verlenen van een vergunning tot tijdelijke verhuur van leegstaande woonruimte als bedoeld in artikel 15, eerste lid, van de Leegstandswe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ot het verlengen van een vergunning tot tijdelijke verhuur van woonruimte als bedoeld in artikel 15, vijfde lid, van de Leegstandsw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Rubriek 29x</text:p>
                      <text:p text:style-name="table_al">Overig</text:p>
                    </table:table-cell>
                    <table:table-cell table:style-name="entry" table:number-rows-spanned="1" table:number-columns-spanned="1">
                      <text:p text:style-name="table_al">Het tarief bedraagt voor het in behandeling nemen van een aanvraag tot het verstrekken van een beschikking dat voor een activiteit geen omgevingsvergunning nodig is, per aanvraag</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Rubriek 29y</text:p>
                      <text:p text:style-name="table_al">Verstrekken informatie</text:p>
                    </table:table-cell>
                    <table:table-cell table:style-name="entry" table:number-rows-spanned="1" table:number-columns-spanned="1">
                      <text:p text:style-name="table_al">Het tarief bedraagt voor het verstrekken van informatie, per onderwerp </text:p>
                    </table:table-cell>
                    <table:table-cell table:style-name="entry" table:number-rows-spanned="1" table:number-columns-spanned="1">
                      <text:p text:style-name="table_al">1<text:span text:style-name="sup">e</text:span> kwartier gratis, daarna € 25,50 per kwartier of deel ervan</text:p>
                    </table:table-cell>
                  </table:table-row>
                  <table:table-row table:style-name="row">
                    <table:table-cell table:style-name="entry" table:number-rows-spanned="1" table:number-columns-spanned="1">
                      <text:p text:style-name="table_al">Rubriek 29z</text:p>
                      <text:p text:style-name="table_al">(Tijdelijk proeftraject) i.h.k.v. duurzaamheid en innovatie</text:p>
                    </table:table-cell>
                    <table:table-cell table:style-name="entry" table:number-rows-spanned="1" table:number-columns-spanned="1">
                      <text:p text:style-name="table_al">In afwijking van het gestelde binnen rubriek 29 wordt, indien het gaat om een aanvraag omgevingsvergunning door een particuliere aanvrager voor een (tijdelijk) (proef)project in het kader van duurzaamheid of innovatie, al dan niet met toepassing van een tijdelijke afwijking van het bestemmingsplan een teruggave verleend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Rubriek 30</text:p>
                      <text:p text:style-name="table_al">Financiële stukken</text:p>
                    </table:table-cell>
                    <table:table-cell table:style-name="entry" table:number-rows-spanned="1" table:number-columns-spanned="1">
                      <text:p text:style-name="table_al">Het tarief voor een exemplaar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rogrammabegroting bedraagt</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vallen</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programmarekening bedraagt</text:p>
                    </table:table-cell>
                    <table:table-cell table:style-name="entry" table:number-rows-spanned="1" table:number-columns-spanned="1">
                      <text:p text:style-name="table_al">€ 5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Rubriek 3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33</text:p>
                      <text:p text:style-name="table_al">Vergunning of wijziging vergunning voor kinderopvang</text:p>
                    </table:table-cell>
                    <table:table-cell table:style-name="entry" table:number-rows-spanned="1" table:number-columns-spanned="1">
                      <text:p text:style-name="table_al">Voor het in behandeling nemen van een aanvraag tot het in exploitatie nemen van een kindcentrum, gastouderbureau of het bieden van gastouderopvang op grond van de Wet Kinderopvang en kwaliteitseisen peuterspeelzal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buitenschoolse opvang (BSO), een kinderdagverblijf (KDV), een peuteropvang of gastouderbureau (GOB)</text:p>
                    </table:table-cell>
                    <table:table-cell table:style-name="entry" table:number-rows-spanned="1" table:number-columns-spanned="1">
                      <text:p text:style-name="table_al">€ 78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gastouderopvang (GO)</text:p>
                    </table:table-cell>
                    <table:table-cell table:style-name="entry" table:number-rows-spanned="1" table:number-columns-spanned="1">
                      <text:p text:style-name="table_al">€ 493,50</text:p>
                    </table:table-cell>
                  </table:table-row>
                  <table:table-row table:style-name="row">
                    <table:table-cell table:style-name="entry" table:number-rows-spanned="1" table:number-columns-spanned="1">
                      <text:p text:style-name="table_al">Rubriek 34</text:p>
                      <text:p text:style-name="table_al">Telecommunicatiewet en nutsvoorzieningen</text:p>
                    </table:table-cell>
                    <table:table-cell table:style-name="entry" table:number-rows-spanned="1" table:number-columns-spanned="1">
                      <text:p text:style-name="table_al">1.Het tarief voor het in behandeling nemen van een melding in verband met het verkrijgen van een instemming of vergunning omtrent tijdstip, plaats en werkwijze van uitvoering van werkzaamheden als bedoeld in artikel 5.4, eerste lid, van de Telecommunicatiewet en artikel 5, eerste lid van de Algemene Verordening Ondergrondse Infrastructuur (AVOI) bedraagt :</text:p>
                    </table:table-cell>
                    <table:table-cell table:style-name="entry" table:number-rows-spanned="1" table:number-columns-spanned="1">
                      <text:p text:style-name="table_al">€ 38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Het tarief conform voorgaand artikel 34, lid 1 wordt bij aaneengesloten graafwerkzaamheden van 25 meter tot 500 meter, met een toeslag over de totaal bemeten sleuflengte, per strekkende meter verhoogd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 Het tarief conform voorgaand artikel 34, lid 1 wordt bij aaneengesloten graafwerkzaamheden van 500 meter tot 2000 meter, met een toeslag over de totaal bemeten sleuflengte, per strekkende meter verhoogd me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 Het tarief conform voorgaand artikel 34, lid 1 wordt bij aaneengesloten graafwerkzaamheden van meer dan 2000 meter, met een toeslag over de totaal bemeten sleuflengte, per strekkende meter verhoogd me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Het in artikel 34, lid 1 genoemde bedrag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het betreft werkzaamheden in tegel-, klinker- en sierbestratingen, alsmede gesloten verhardingen, indien de werkzaamheden plaatsvinden in of op gemeentegrond per strekkende me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het betreft werkzaamheden in bermen, groenstroken en dergelijke, voor zover de werkzaamheden plaatsvinden in of op de gemeentegrond, er strekkende meter:</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Onverminderd het hiervoor bepaalde, wordt het bedrag bepaald via artikel 34 lid 1 en lid 2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over een melding overleg moet plaatsvinden tussen gemeente, andere beheerders van openbare grond en de aanbieder van het netwerk met:</text:p>
                    </table:table-cell>
                    <table:table-cell table:style-name="entry" table:number-rows-spanned="1" table:number-columns-spanned="1">
                      <text:p text:style-name="table_al">€ 9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melder verzoekt om een inhoudelijke afstemming bij de beoordeling van aanvragen als bedoeld in artikel 5.5 van de Telecommunicatiewet, met:</text:p>
                    </table:table-cell>
                    <table:table-cell table:style-name="entry" table:number-rows-spanned="1" table:number-columns-spanned="1">
                      <text:p text:style-name="table_al">€ 9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dien met betrekking tot de melding een onderzoek naar de status van de kabel plaatsvindt, met het bedrag van de voorafgaand aan het in behandeling nemen van die melding, aan de melder meegedeelde kosten, blijkend uit een begroting die daarvoor door de gemeent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ls er een begroting als hiervoor bedoeld onder c is uitgebracht, wordt een melding in behandeling genomen op de vijfde 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Het bedrag bedoeld in de voorafgaand onderdelen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35</text:p>
                      <text:p text:style-name="table_al">Vergunningverlening bordeel/escortbedrijven</text:p>
                    </table:table-cell>
                    <table:table-cell table:style-name="entry" table:number-rows-spanned="1" table:number-columns-spanned="1">
                      <text:p text:style-name="table_al">Het tarief bedraagt voor het in behandeling nemen van een aanvraag tot het verstrekken van een vergunning krachtens de APV inzake het uitoefenen van een bordeel- of escort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er aanvraag</text:p>
                    </table:table-cell>
                    <table:table-cell table:style-name="entry" table:number-rows-spanned="1" table:number-columns-spanned="1">
                      <text:p text:style-name="table_al">€ 6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een onderzoek dient te worden ingesteld door de Gezondheidsdienst wordt het tarief vermeerderd met:</text:p>
                    </table:table-cell>
                    <table:table-cell table:style-name="entry" table:number-rows-spanned="1" table:number-columns-spanned="1">
                      <text:p text:style-name="table_al">€ 49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t tarief onder lid a wordt verhoogd met het bedrag voor het advies wat de gemeente opvraagt aan het Bureau Bevordering Integriteitsbeoordelingen door het Openbaar Bestuur (BIBOB); voorafgaande aan het in behandeling nemen van de aanvraag wordt dit aan de aanvrager schriftelijk medegedeeld. Voor de toepassing van de vorige volzin geldt als dag van in behandeling nemen de vijfde werkdag na de dag waarop de aanvrager schriftelijk in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36</text:p>
                      <text:p text:style-name="table_al">Verklaring beëindiging veehouderijtakken (RBV)</text:p>
                    </table:table-cell>
                    <table:table-cell table:style-name="entry" table:number-rows-spanned="1" table:number-columns-spanned="1">
                      <text:p text:style-name="table_al">Het tarief bedraagt voor het in behandeling nemen van een aanvraag tot het verstrekken van een verklaring inzake beëindiging veehouderijt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Rubriek 37</text:p>
                      <text:p text:style-name="table_al">Gebruik toestaan vooruitlopend bp-plan</text:p>
                    </table:table-cell>
                    <table:table-cell table:style-name="entry" table:number-rows-spanned="1" table:number-columns-spanned="1">
                      <text:p text:style-name="table_al">Het tarief bedraagt voor het in behandeling nemen van een aanvraag tot het verstrekken van een gedoog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text:p>
                    </table:table-cell>
                    <table:table-cell table:style-name="entry" table:number-rows-spanned="1" table:number-columns-spanned="1">
                      <text:p text:style-name="table_al">€ 251,50</text:p>
                    </table:table-cell>
                  </table:table-row>
                  <table:table-row table:style-name="row">
                    <table:table-cell table:style-name="entry" table:number-rows-spanned="1" table:number-columns-spanned="1">
                      <text:p text:style-name="table_al">Rubriek 38</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riek 39</text:p>
                      <text:p text:style-name="table_al">Vergunning inzameling en hergebruik afvalstoffen</text:p>
                    </table:table-cell>
                    <table:table-cell table:style-name="entry" table:number-rows-spanned="1" table:number-columns-spanned="1">
                      <text:p text:style-name="table_al">Het tarief bedraagt voor het in behandeling nemen van een aanvraag tot het verstrekken van een vergunning inzake het inzamelen en hergebruiken van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text:p>
                    </table:table-cell>
                    <table:table-cell table:style-name="entry" table:number-rows-spanned="1" table:number-columns-spanned="1">
                      <text:p text:style-name="table_al">€ 30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uropese Dienstenrichtlijn</text:span>
                      </text:p>
                    </table:table-cell>
                    <table:table-cell table:style-name="entry" table:number-rows-spanned="1" table:number-columns-spanned="1">
                      <text:p text:style-name="table_al">De navolgende rubrieken vallen onder de regeling van de Europese Dienstenrichtlijn (EDR): Rubriek 12, Rubriek 16, Rubriek 19, Rubriek 22, Rubriek 22a, Rubriek 29p, Rubriek 35 en Rubriek 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het besluit van de raad van de gemeente Sint-Oedenrode van 26 november 2015 tot vaststelling van de legesverordening 2016.</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Oedenrode.</text:p>
            </table:table-cell>
            <table:table-cell office:value-type="string" table:style-name="header.C">
              <text:p text:style-name="headerright"><text:span text:style-name="nr">Nr. 12872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2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2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25</meta:user-defined>
    <meta:user-defined meta:name="OVERHEIDop.GmbID/DC.identifier">gmb-2015-12872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int-Oedenrode</meta:user-defined>
    <dc:language>nl</dc:language>
    <meta:user-defined meta:name="OVERHEID.Informatietype/DC.type">officiële publicatie</meta:user-defined>
    <meta:user-defined meta:name="OVERHEID.Gemeente/OVERHEID.authority">Sint-Oedenrode</meta:user-defined>
    <meta:user-defined meta:name="OVERHEID.Gemeente/DCTERMS.publisher">Sint-Oedenrode</meta:user-defined>
    <meta:user-defined meta:name="OVERHEIDgvop.Informatietype/DC.type">Verordeningen</meta:user-defined>
    <meta:user-defined meta:name="OVERHEIDop.externeBijlage">exb-2015-34814</meta:user-defined>
    <meta:user-defined meta:name="OVERHEID.Gemeente/DC.spatial">Sint-Oedenrode</meta:user-defined>
    <meta:user-defined meta:name="OVERHEIDop.versieInformatie"/>
  </office:meta>
</office:document-meta>
</file>