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nadere regels wordt verstaan onder:</text:p>
                  <text:list text:style-name="id1-3-2-2-1-3-2-3">
                    <text:list-item text:style-override="id1-3-2-2-1-3-2-3-1">
                      <text:number>a.</text:number>
                      <text:p text:style-name="al">pgb: persoonsgebonden budget als bedoeld in artikel 1.1.1 van de wet, zijnde een bedrag waaruit namens het college betalingen worden gedaan voor diensten, hulpmiddelen, woningaanpassingen en andere maatregelen die tot een maatwerkvoorziening behoren en die een cliënt van derden heeft betrokken;</text:p>
                    </text:list-item>
                    <text:list-item text:style-override="id1-3-2-2-1-3-2-3-2">
                      <text:number>b.</text:number>
                      <text:p text:style-name="al">sociaal netwerk: personen behorend tot de huiselijke kring of andere personen waarmee een sociale relatie wordt onderhouden;</text:p>
                    </text:list-item>
                    <text:list-item text:style-override="id1-3-2-2-1-3-2-3-3">
                      <text:number>c.</text:number>
                      <text:p text:style-name="al">verordening: de Verordening maatschappelijke ondersteuning gemeente Best 2015;</text:p>
                    </text:list-item>
                    <text:list-item text:style-override="id1-3-2-2-1-3-2-3-4">
                      <text:number>d.</text:number>
                      <text:p text:style-name="al">wet: Wet maatschappelijke ondersteuning.</text:p>
                    </text:list-item>
                  </text:list>
                </text:list-item>
                <text:list-item text:style-override="id1-3-2-2-1-3-3">
                  <text:number>2.</text:number>
                  <text:p text:style-name="al">Alle begrippen die in onderhavige nadere regels worden gebruikt en die niet nader zijn omschreven in het eerste lid hebben dezelfde betekenis als de begrippen in de verordening, de wet en/of de Algemene wet bestuursrecht (Awb).</text:p>
                </text:list-item>
              </text:list>
            </text:section>
            <text:section text:name="artikel_id1-3-2-2-1-4" text:style-name="artikel">
              <text:p text:style-name="artikel_kop_titel"><text:span text:style-name="artikel_kop_label">Artikel</text:span> <text:span text:style-name="artikel_kop_nr">2.</text:span> Voorwaarden pgb ten behoeve van inzet sociaal netwerk</text:p>
              <text:list text:style-name="id1-3-2-2-1-4-2">
                <text:list-item text:style-override="id1-3-2-2-1-4-2">
                  <text:number>1.</text:number>
                  <text:p text:style-name="al">De geboden hulp overstijgt de gebruikelijke zorg en inzet voor elkaar.</text:p>
                </text:list-item>
                <text:list-item text:style-override="id1-3-2-2-1-4-3">
                  <text:number>2.</text:number>
                  <text:p text:style-name="al">Tussenpersonen of belangenbehartigers mogen niet worden betaald uit het pgb.</text:p>
                </text:list-item>
                <text:list-item text:style-override="id1-3-2-2-1-4-4">
                  <text:number>3.</text:number>
                  <text:p text:style-name="al">De persoon die hulp gaat bieden heeft aangegeven dat de zorg voor hem/haar niet tot overbelasting leidt.</text:p>
                </text:list-item>
                <text:list-item text:style-override="id1-3-2-2-1-4-5">
                  <text:number>4.</text:number>
                  <text:p text:style-name="al">Aan de inzet van personen uit het sociale netwerk zijn de volgende kwaliteitseisen verbonden:</text:p>
                  <text:list text:style-name="id1-3-2-2-1-4-5-3">
                    <text:list-item text:style-override="id1-3-2-2-1-4-5-3-1">
                      <text:number>a.</text:number>
                      <text:p text:style-name="al">De persoon verleent verantwoorde hulp, waaronder wordt verstaan hulp van goed niveau, die in ieder geval veilig, doeltreffend, doelmatig en cliëntgericht wordt verleend en die is afgestemd op de reële behoefte van de cliënt;</text:p>
                    </text:list-item>
                    <text:list-item text:style-override="id1-3-2-2-1-4-5-3-2">
                      <text:number>b.</text:number>
                      <text:p text:style-name="al">De persoon doet melding van iedere calamiteit bij het verlenen van de hulp aan het college;</text:p>
                    </text:list-item>
                    <text:list-item text:style-override="id1-3-2-2-1-4-5-3-3">
                      <text:number>c.</text:number>
                      <text:p text:style-name="al">De persoon doet melding van iedere vorm van geweld en het vermoeden tot mishandeling bij het college en/of het Algemeen meldpunt Huiselijk Geweld en Kindermishandeling.</text:p>
                    </text:list-item>
                  </text:list>
                </text:list-item>
              </text:list>
            </text:section>
            <text:section text:name="artikel_id1-3-2-2-1-5" text:style-name="artikel">
              <text:p text:style-name="artikel_kop_titel"><text:span text:style-name="artikel_kop_label">Artikel</text:span> <text:span text:style-name="artikel_kop_nr">3.</text:span> Berekening tarief pgb</text:p>
              <text:list text:style-name="id1-3-2-2-1-5-2">
                <text:list-item text:style-override="id1-3-2-2-1-5-2">
                  <text:number>1.</text:number>
                  <text:p text:style-name="al">Het tarief voor een pgb:</text:p>
                  <text:list text:style-name="id1-3-2-2-1-5-2-3">
                    <text:list-item text:style-override="id1-3-2-2-1-5-2-3-1">
                      <text:number>a.</text:number>
                      <text:p text:style-name="al">is gebaseerd op het ondersteuningsplan, waarin staat hoe het pgb besteed wordt;</text:p>
                    </text:list-item>
                    <text:list-item text:style-override="id1-3-2-2-1-5-2-3-2">
                      <text:number>b.</text:number>
                      <text:p text:style-name="al">is toereikend om effectieve en kwalitatief goede zorg in te kopen, en</text:p>
                    </text:list-item>
                    <text:list-item text:style-override="id1-3-2-2-1-5-2-3-3">
                      <text:number>c.</text:number>
                      <text:p text:style-name="al">bedraagt ten hoogste de inkoopprijs van de in de betreffende situatie goedkoopst adequate voorziening in natura.</text:p>
                    </text:list-item>
                  </text:list>
                </text:list-item>
                <text:list-item text:style-override="id1-3-2-2-1-5-3">
                  <text:number>2.</text:number>
                  <text:p text:style-name="al">De hoogte van een pgb kan zijn opgebouwd uit verschillende kostencomponenten, zoals salaris, vervanging tijdens vakantie, verzekering(en) en reiskosten.</text:p>
                </text:list-item>
              </text:list>
            </text:section>
            <text:section text:name="artikel_id1-3-2-2-1-6" text:style-name="artikel">
              <text:p text:style-name="artikel_kop_titel"><text:span text:style-name="artikel_kop_label">Artikel</text:span> <text:span text:style-name="artikel_kop_nr">4.</text:span> Maximale pgb tarieven</text:p>
              <text:list text:style-name="id1-3-2-2-1-6-2">
                <text:list-item text:style-override="id1-3-2-2-1-6-2-1">
                  <text:number>1.</text:number>
                  <text:p text:style-name="al">Hulp bij het huishouden</text:p>
                  <text:list text:style-name="id1-3-2-2-1-6-2-1-3">
                    <text:list-item text:style-override="id1-3-2-2-1-6-2-1-3-1">
                      <text:number>a.</text:number>
                      <text:p text:style-name="al">Het pgb wordt maximaal vastgesteld op:</text:p>
                      <text:list text:style-name="id1-3-2-2-1-6-2-1-3-1-3">
                        <text:list-item text:style-override="id1-3-2-2-1-6-2-1-3-1-3-1">
                          <text:number>i.</text:number>
                          <text:p text:style-name="al">125% van het geldende minimumloon (inclusief vakantiegeld en vakantieuren) per uur indien de hulp wordt uitgevoerd door een particuliere hulp of hulp geboden uit het sociaal netwerk; </text:p>
                        </text:list-item>
                        <text:list-item text:style-override="id1-3-2-2-1-6-2-1-3-1-3-2">
                          <text:number>ii.</text:number>
                          <text:p text:style-name="al">het laagste periodetarief per 4 weken dat is overeengekomen met een door de gemeente gecontracteerde aanbieder, indien de hulp wordt uitgevoerd door een erkende zorgaanbieder.</text:p>
                        </text:list-item>
                      </text:list>
                    </text:list-item>
                  </text:list>
                </text:list-item>
                <text:list-item text:style-override="id1-3-2-2-1-6-2-2">
                  <text:number>2.</text:number>
                  <text:p text:style-name="al">Begeleiding </text:p>
                  <text:p text:style-name="al">a.Het pgb wordt maximaal vastgesteld op:</text:p>
                  <text:list text:style-name="id1-3-2-2-1-6-2-2-4">
                    <text:list-item text:style-override="id1-3-2-2-1-6-2-2-4-1">
                      <text:number>i.</text:number>
                      <text:p text:style-name="al">Het laagste periodetarief per maand dat is overeengekomen met een door de gemeente gecontracteerde aanbieder voor het betreffende cliëntprofiel, indien de hulp wordt uitgevoerd door een erkende zorgaanbieder;</text:p>
                    </text:list-item>
                    <text:list-item text:style-override="id1-3-2-2-1-6-2-2-4-2">
                      <text:number>ii.</text:number>
                      <text:p text:style-name="al">Het laagste bedrag per etmaal dat is overeengekomen met een door de gemeente gecontracteerde aanbieder voor kortdurend verblijf, indien het verblijf plaats vindt bij een erkende zorgaanbieder; </text:p>
                    </text:list-item>
                    <text:list-item text:style-override="id1-3-2-2-1-6-2-2-4-3">
                      <text:number>iii.</text:number>
                      <text:p text:style-name="al">€ 20,-- per uur voor begeleiding geboden vanuit het sociale netwerk met een maximum van 40 uur per week.</text:p>
                    </text:list-item>
                  </text:list>
                </text:list-item>
                <text:list-item text:style-override="id1-3-2-2-1-6-2-3">
                  <text:number>3.</text:number>
                  <text:p text:style-name="al">Woonvoorzieningen</text:p>
                  <text:p text:style-name="al">a.Het pgb wordt maximaal vastgesteld op:</text:p>
                  <text:list text:style-name="id1-3-2-2-1-6-2-3-4">
                    <text:list-item text:style-override="id1-3-2-2-1-6-2-3-4-1">
                      <text:number>i.</text:number>
                      <text:p text:style-name="al">Het aankoopbedrag van de goedkoopst adequate voorziening in natura bij de leverancier waarmee de gemeente een overeenkomst heeft gesloten voor woonvoorzieningen die normaliter in eigendom worden verstrekt;</text:p>
                    </text:list-item>
                    <text:list-item text:style-override="id1-3-2-2-1-6-2-3-4-2">
                      <text:number>ii.</text:number>
                      <text:p text:style-name="al">Het bedrag van de kosten volgens de door het college geaccepteerde offerte bij woonvoorzieningen die in eigendom worden verstrekt indien de gemeente voor de betreffende voorziening geen overeenkomst heeft gesloten;</text:p>
                    </text:list-item>
                    <text:list-item text:style-override="id1-3-2-2-1-6-2-3-4-3">
                      <text:number>iii.</text:number>
                      <text:p text:style-name="al">Het huurbedrag van de goedkoopst adequate voorziening in natura bij de leverancier waarmee de gemeente een contract heeft gesloten bij losse en voor hergebruik geschikte voorzieningen die niet in eigendom worden verstrekt.</text:p>
                    </text:list-item>
                  </text:list>
                </text:list-item>
                <text:list-item text:style-override="id1-3-2-2-1-6-2-4">
                  <text:number>4.</text:number>
                  <text:p text:style-name="al">Vervoersvoorzieningen</text:p>
                  <text:p text:style-name="al">a.Het pgb wordt maximaal vastgesteld op:</text:p>
                  <text:list text:style-name="id1-3-2-2-1-6-2-4-4">
                    <text:list-item text:style-override="id1-3-2-2-1-6-2-4-4-1">
                      <text:number>i.</text:number>
                      <text:p text:style-name="al">Het aankoopbedrag plus onderhoud van de goedkoopst adequate voorziening bij de leverancier waarmee de gemeente een overeenkomst heeft gesloten voor vervoersvoorzieningen die normaliter in eigendom worden verstrekt;</text:p>
                    </text:list-item>
                    <text:list-item text:style-override="id1-3-2-2-1-6-2-4-4-2">
                      <text:number>ii.</text:number>
                      <text:p text:style-name="al">Het bedrag van de kosten inclusief onderhoud volgens de door het college geaccepteerde offerte bij vervoersvoorzieningen die in eigendom worden verstrekt als de gemeente voor de betreffende voorziening geen mantelovereenkomst heeft gesloten;</text:p>
                    </text:list-item>
                    <text:list-item text:style-override="id1-3-2-2-1-6-2-4-4-3">
                      <text:number>iii.</text:number>
                      <text:p text:style-name="al">Het huurbedrag van de goedkoopst adequate voorziening inclusief onderhoud en reparatie bij de leverancier waarmee de gemeente een overeenkomst heeft gesloten bij voor hergebruik geschikte vervoersvoorzieningen die niet in eigendom worden verstrekt;</text:p>
                    </text:list-item>
                    <text:list-item text:style-override="id1-3-2-2-1-6-2-4-4-4">
                      <text:number>iv.</text:number>
                      <text:p text:style-name="al">De netto zoneprijs die de gemeente betaalt maal het aantal toegestane zones per jaar voor Taxbus indien de cliënt geen gebruik kan maken van Taxbus en is aangewezen op taxivervoer.</text:p>
                    </text:list-item>
                  </text:list>
                </text:list-item>
                <text:list-item text:style-override="id1-3-2-2-1-6-2-5">
                  <text:number>5.</text:number>
                  <text:p text:style-name="al">Rolstoel</text:p>
                  <text:p text:style-name="al">a.Het pgb wordt maximaal vastgesteld op:</text:p>
                  <text:list text:style-name="id1-3-2-2-1-6-2-5-4">
                    <text:list-item text:style-override="id1-3-2-2-1-6-2-5-4-1">
                      <text:number>i.</text:number>
                      <text:p text:style-name="al">Het aankoopbedrag plus onderhoud van de goedkoopst adequate voorziening bij de leverancier waarmee de gemeente een overeenkomst heeft gesloten voor een rolstoel die normaliter in eigendom wordt verstrekt;</text:p>
                    </text:list-item>
                    <text:list-item text:style-override="id1-3-2-2-1-6-2-5-4-2">
                      <text:number>ii.</text:number>
                      <text:p text:style-name="al">Het bedrag van de kosten inclusief onderhoud volgens de door het college geaccepteerde offerte voor een rolstoel die in eigendom worden verstrekt als de gemeente voor de betreffende voorziening geen mantelovereenkomst heeft gesloten;</text:p>
                    </text:list-item>
                    <text:list-item text:style-override="id1-3-2-2-1-6-2-5-4-3">
                      <text:number>iii.</text:number>
                      <text:p text:style-name="al">Het huurbedrag van de goedkoopst adequate voorziening inclusief onderhoud en reparatie bij de leverancier waarmee de gemeente een overeenkomst heeft gesloten bij een voor hergebruik geschikte rolstoel die niet in eigendom worden verstrekt.</text:p>
                    </text:list-item>
                  </text:list>
                </text:list-item>
              </text:list>
              <text:p text:style-name="al">6.Sportvoorziening </text:p>
              <text:p text:style-name="al">a.Het pgb wordt maximaal vastgesteld op het bedrag van de kosten inclusief onderhoud volgens de door het college geaccepteerde offerte.</text:p>
            </text:section>
            <text:section text:name="artikel_id1-3-2-2-1-7" text:style-name="artikel">
              <text:p text:style-name="artikel_kop_titel"><text:span text:style-name="artikel_kop_label">Artikel</text:span> <text:span text:style-name="artikel_kop_nr">5.</text:span> Verantwoording eenmalige pgb’s</text:p>
              <text:list text:style-name="id1-3-2-2-1-7-2">
                <text:list-item text:style-override="id1-3-2-2-1-7-2">
                  <text:number>1.</text:number>
                  <text:p text:style-name="al">Indien een eenmalig pgb meer bedraagt dan € 4.500,-- wordt er in alle gevallen verantwoording gevraagd over de besteding van het budget. </text:p>
                </text:list-item>
                <text:list-item text:style-override="id1-3-2-2-1-7-3">
                  <text:number>2.</text:number>
                  <text:p text:style-name="al">Indien een eenmalig pgb minder bedraagt dan € 4.500,-- wordt er steekproefsgewijs verantwoording gevraagd over de besteding van het budget.</text:p>
                </text:list-item>
              </text:list>
            </text:section>
            <text:section text:name="artikel_id1-3-2-2-1-8" text:style-name="artikel">
              <text:p text:style-name="artikel_kop_titel"><text:span text:style-name="artikel_kop_label">Artikel</text:span> <text:span text:style-name="artikel_kop_nr">6.</text:span> Tarieven voor bijdrage in de kosten van maatwerkvoorzieningen</text:p>
              <text:list text:style-name="id1-3-2-2-1-8-2">
                <text:list-item text:style-override="id1-3-2-2-1-8-2">
                  <text:number>1.</text:number>
                  <text:p text:style-name="al">De grondslag voor het berekenen van de bijdrage is:</text:p>
                </text:list-item>
                <text:list-item text:style-override="id1-3-2-2-1-8-3">
                  <text:number>a.</text:number>
                  <text:p text:style-name="al">de kostprijs van de voorziening bij hulp bij het huishouden, woonvoorzieningen, vervoersvoorzieningen en sportvoorzieningen;</text:p>
                </text:list-item>
                <text:list-item text:style-override="id1-3-2-2-1-8-4">
                  <text:number>b.</text:number>
                  <text:p text:style-name="al">een vast bedrag per maand bij begeleiding. De hoogte van dit bedrag is:</text:p>
                  <text:list text:style-name="id1-3-2-2-1-8-4-3">
                    <text:list-item text:style-override="id1-3-2-2-1-8-4-3-1">
                      <text:number>i.</text:number>
                      <text:p text:style-name="al">€ 150,- voor het cliëntprofiel Stabiliteit en behoud, enkelvoudig;</text:p>
                    </text:list-item>
                    <text:list-item text:style-override="id1-3-2-2-1-8-4-3-2">
                      <text:number>ii.</text:number>
                      <text:p text:style-name="al">€ 250,- voor het cliëntprofiel Stabiliteit en behoud, complex of meervoudig;</text:p>
                    </text:list-item>
                    <text:list-item text:style-override="id1-3-2-2-1-8-4-3-3">
                      <text:number>iii.</text:number>
                      <text:p text:style-name="al">€ 350,- voor het cliëntprofiel Stabiliteit en behoud, meervoudig complex;</text:p>
                    </text:list-item>
                    <text:list-item text:style-override="id1-3-2-2-1-8-4-3-4">
                      <text:number>iv.</text:number>
                      <text:p text:style-name="al">€ 150,- voor het cliëntprofiel Verandering en groei, enkelvoudig;</text:p>
                    </text:list-item>
                    <text:list-item text:style-override="id1-3-2-2-1-8-4-3-5">
                      <text:number>v.</text:number>
                      <text:p text:style-name="al">€ 250,- voor het cliëntprofiel Verandering en groei, complex of meervoudig;</text:p>
                    </text:list-item>
                    <text:list-item text:style-override="id1-3-2-2-1-8-4-3-6">
                      <text:number>vi.</text:number>
                      <text:p text:style-name="al">€ 350,- voor het cliëntprofiel Verandering en groep, meervoudig complex;</text:p>
                    </text:list-item>
                    <text:list-item text:style-override="id1-3-2-2-1-8-4-3-7">
                      <text:number>vii.</text:number>
                      <text:p text:style-name="al">€ 150,- voor het cliëntprofiel Welbevinden, enkelvoudig;</text:p>
                    </text:list-item>
                    <text:list-item text:style-override="id1-3-2-2-1-8-4-3-8">
                      <text:number>viii.</text:number>
                      <text:p text:style-name="al">€ 250,- voor het cliëntprofiel Welbevinden, complex of meervoudig;</text:p>
                    </text:list-item>
                    <text:list-item text:style-override="id1-3-2-2-1-8-4-3-9">
                      <text:number>ix.</text:number>
                      <text:p text:style-name="al">€ 350,- voor het cliëntprofiel Welbevinden, meervoudig complex.</text:p>
                    </text:list-item>
                  </text:list>
                </text:list-item>
                <text:list-item text:style-override="id1-3-2-2-1-8-5">
                  <text:number>2.</text:number>
                  <text:p text:style-name="al">De kostprijs van de voorziening is gebaseerd op:</text:p>
                </text:list-item>
                <text:list-item text:style-override="id1-3-2-2-1-8-6">
                  <text:number>a.</text:number>
                  <text:p text:style-name="al">de daadwerkelijke (nieuw)prijs van de voorziening inclusief eventuele onderhoudskosten bij voorzieningen die in natura in eigendom worden verstrekt;</text:p>
                </text:list-item>
                <text:list-item text:style-override="id1-3-2-2-1-8-7">
                  <text:number>b.</text:number>
                  <text:p text:style-name="al">het huurbedrag van de voorziening bij de leverancier waarmee de gemeente een contract heeft</text:p>
                  <text:p text:style-name="al"> gesloten bij voor hergebruik geschikte voorzieningen in natura die niet in eigendom worden verstrekt;</text:p>
                </text:list-item>
                <text:list-item text:style-override="id1-3-2-2-1-8-8">
                  <text:number>c.</text:number>
                  <text:p text:style-name="al">het met de aanbieder overeengekomen periodetarief bij hulp bij het huishouden</text:p>
                  <text:p text:style-name="al"> in natura;</text:p>
                </text:list-item>
                <text:list-item text:style-override="id1-3-2-2-1-8-9">
                  <text:number>d.</text:number>
                  <text:p text:style-name="al">de daadwerkelijke hoogte van het pgb bij voorzieningen die via een pgb verstrekt worden.</text:p>
                </text:list-item>
                <text:list-item text:style-override="id1-3-2-2-1-8-10">
                  <text:number>3.</text:number>
                  <text:p text:style-name="al">Geen bijdrage wordt gevraagd voor:</text:p>
                </text:list-item>
                <text:list-item text:style-override="id1-3-2-2-1-8-11">
                  <text:number>a.</text:number>
                  <text:p text:style-name="al">rolstoelen;</text:p>
                </text:list-item>
                <text:list-item text:style-override="id1-3-2-2-1-8-12">
                  <text:number>b.</text:number>
                  <text:p text:style-name="al">hulpmiddelen voor minderjarige inwoners, met uitzondering van een maatwerkvoorziening of pgb gericht op een woningaanpassing waarbij de bijdrage is verschuldigd door de onderhoudsplichtige ouders.</text:p>
                </text:list-item>
              </text:list>
            </text:section>
            <text:section text:name="artikel_id1-3-2-2-1-9" text:style-name="artikel">
              <text:p text:style-name="artikel_kop_titel"><text:span text:style-name="artikel_kop_label">Artikel</text:span> <text:span text:style-name="artikel_kop_nr">7.</text:span> Maximale bijdrage</text:p>
              <text:list text:style-name="id1-3-2-2-1-9-2">
                <text:list-item text:style-override="id1-3-2-2-1-9-2">
                  <text:number>1.</text:number>
                  <text:p text:style-name="al">De bedragen per vier weken, de inkomensbedragen en de percentages die gelden voor de berekening van de bijdrage zijn:</text:p>
                </text:list-item>
                <text:list-item text:style-override="id1-3-2-2-1-9-3">
                  <text:number>a.</text:number>
                  <text:p text:style-name="al">voor cliënten met een inkomen tot het in de gemeente geldende sociale minimum bedraagt de eigen bijdrage € 0,--;</text:p>
                </text:list-item>
                <text:list-item text:style-override="id1-3-2-2-1-9-4">
                  <text:number>b.</text:number>
                  <text:p text:style-name="al">voor cliënten met een inkomen boven het in de gemeente geldende sociale minimum wordt de bijdrage berekend overeenkomstig artikel 3.1 van het Uitvoeringsbesluit Wmo, met dien verstande dat de standaard minimale bijdrage per 4 weken als genoemd in artikel 3.8 lid a en b wordt verlaagd met 50%.</text:p>
                </text:list-item>
              </text:list>
            </text:section>
            <text:section text:name="artikel_id1-3-2-2-1-10" text:style-name="artikel">
              <text:p text:style-name="artikel_kop_titel"><text:span text:style-name="artikel_kop_label">Artikel</text:span> <text:span text:style-name="artikel_kop_nr">8.</text:span> Vaststelling en inning bijdrage</text:p>
              <text:p text:style-name="al">Vaststelling en inning van de bijdrage vindt plaats door het Centraal Administratie Kantoor (CAK).</text:p>
            </text:section>
            <text:section text:name="artikel_id1-3-2-2-1-11"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ze regeling treedt in werking op 4 januari 2016.</text:p>
                </text:list-item>
                <text:list-item text:style-override="id1-3-2-2-1-12-2-2">
                  <text:number>2.</text:number>
                  <text:p text:style-name="al">Deze regeling wordt aangehaald als: Nadere regels maatschappelijke ondersteuning gemeente Best 2016.</text:p>
                </text:list-item>
                <text:list-item text:style-override="id1-3-2-2-1-12-2-3">
                  <text:number>3.</text:number>
                  <text:p text:style-name="al">De Nadere regels maatschappelijke ondersteuning gemeente Best 2015 wordt per 4 januari 2016 ingetrokken.</text:p>
                </text:list-item>
              </text:list>
              <text:p text:style-name="al">Best, 22 december 2015</text:p>
              <text:p text:style-name="al">College van burgemeester en wethouders,</text:p>
              <text:p text:style-name="al">Anton van Aert, Ceciel Noordman,</text:p>
              <text:p text:style-name="al">Burgemeester secretaris<text:span text:style-name="nadrukvet"/></text:p>
              <text:p text:style-name="al">
              <text:span text:style-name="nadrukvet"/>
            </text:p>
              <text:p text:style-name="al">
              <text:span text:style-name="nadrukvet">Toelichting</text:span>
              <text:span text:style-name="nadrukvet"> op de Nadere regels maatschappelijke ondersteuning 201</text:span>
              <text:span text:style-name="nadrukvet">6</text:span>
            </text:p>
              <text:p text:style-name="al">
              <text:span text:style-name="nadrukvet">Algemene toelichting</text:span>
            </text:p>
              <text:p text:style-name="al">Deze nadere regels vormen een uitwerking van artikel 9, vierde lid en artikel 11, tweede en derde lid van de Verordening maatschappelijke ondersteuning gemeente Best 2015. De verordening is gebaseerd op de “Wet maatschappelijke ondersteuning 2015”, kortweg de Wmo 2015.</text:p>
              <text:p text:style-name="al">De in deze nadere regels vervatte artikelen hebben betrekking op de voorwaarden die gesteld worden aan een pgb-verstrekking ten behoeve van het betrekken van diensten van een persoon die behoort tot het sociale netwerk en de wijze waarop de hoogte van het pgb en van de bijdrage in de kosten van voorzieningen wordt vastgesteld. </text:p>
              <text:p text:style-name="al">
              <text:span text:style-name="nadrukvet">Artikelsgewijze toelichting </text:span>
            </text:p>
            </text:section>
            <text:section text:name="artikel_id1-3-2-2-1-13" text:style-name="artikel">
              <text:p text:style-name="artikel_kop_titel"><text:span text:style-name="artikel_kop_label">Artikel</text:span> <text:span text:style-name="artikel_kop_nr">1</text:span> Begripsbepalingen</text:p>
              <text:p text:style-name="al">In lid 1 worden de voornaamste begrippen gedefinieerd die belangrijk zijn voor het begrip van deze nadere regels. In lid 2 wordt voor de overige begrippen verwezen naar de omschrijving in de Verordening, de wet en de Algemene wet bestuursrecht.</text:p>
            </text:section>
            <text:section text:name="artikel_id1-3-2-2-1-14" text:style-name="artikel">
              <text:p text:style-name="artikel_kop_titel"><text:span text:style-name="artikel_kop_label">Artikel</text:span> <text:span text:style-name="artikel_kop_nr">2</text:span> Voorwaarden pgb ten behoeve van inzet sociaal netwerk</text:p>
              <text:p text:style-name="al">In artikel 9 lid 4 van de verordening is bepaald dat het college nadere regels stelt onder welke voorwaarden de cliënt aan wie een pgb wordt verstrekt, diensten, hulpmiddelen en andere maatregelen kan betrekken van een persoon die behoort tot het sociale netwerk. Tot het sociale netwerk worden personen gerekend uit de huiselijke kring en andere personen waarmee een sociale relatie wordt onderhouden. Bij deze laatste groep kan gedacht worden aan familieleden die niet in hetzelfde huis wonen, buren, vrienden, kennissen etc. Daarbij is van belang dat de wet verwacht dat het college ten aanzien van de cliënt “de mogelijkheden om met mantelzorg of hulp van andere personen uit zijn sociale netwerk te komen tot verbetering van zijn zelfredzaamheid of zijn participatie of te voorzien in zijn behoefte aan beschermd wonen of opvang” eerst onderzoekt en een maatwerkvoorziening in natura of een pgb alleen aan de orde is als deze mogelijkheden uitgesloten of ontoereikend zijn. Dit kan bijvoorbeeld het geval zijn als de persoon uit het sociale netwerk inkomensverlies zou leiden door de geboden zorg, maar het uitgangspunt is dus dat hulp aan elkaar geboden wordt zonder betaling. </text:p>
              <text:p text:style-name="al">De geboden hulp vanuit het sociale netwerk moet verder aanvullend zijn op de gebruikelijke zorg en inzet voor elkaar <text:span text:style-name="nadrukvet">(lid 1</text:span><text:span text:style-name="nadrukvet">)</text:span>wil er de mogelijkheid voor een pgb bestaan. Voor gezinsleden binnen hetzelfde huishouden als de aanvrager maakt de professional die de aanvraag beoordeelt hierbij gebruik van de bepalingen die zijn vastgelegd in het protocol Gebruikelijke Zorg van het CIZ. </text:p>
              <text:p text:style-name="al">Van inwonende eerste- en tweede graad-familieleden kan meer onbetaalde inzet worden verwacht dan van uitwonende personen. Het type hulp, de frequentie van de benodigde hulp, de duur van de hulp (kortdurend of voor langere periode) en de mate van verplichting (kan degene die de hulp biedt een keer overslaan of is dat niet mogelijk?) zijn aspecten die meespelen in de totale overweging.</text:p>
              <text:p text:style-name="al">
              <text:span text:style-name="nadrukvet">Lid </text:span>
              <text:span text:style-name="nadrukvet">2</text:span>regelt dat tussenpersonen en belangenbehartigers niet betaald mogen worden uit het pgb. </text:p>
              <text:p text:style-name="al">
              <text:span text:style-name="nadrukvet">Lid </text:span>
              <text:span text:style-name="nadrukvet">3</text:span>benadrukt dat de hulp vanuit het sociale netwerk niet tot overbelasting mag leiden van de betreffende persoon. De professional die de aanvraag beoordeelt zal hier nadrukkelijk navraag naar doen in zijn/haar contacten met de aanvrager en de (beoogde) hulpbieder.</text:p>
              <text:p text:style-name="al">De wet stelt eisen aan de inzet van een voorziening door een professionele aanbieder. Wordt de hulp verleend door personen uit het sociale netwerk, dan gelden deze wettelijke kwaliteitseisen voor aanbieders niet. Gemeenten zijn echter vrij om aanvullende voorwaarden te stellen. In <text:span text:style-name="nadrukvet">lid </text:span><text:span text:style-name="nadrukvet">4</text:span>wordt van deze bevoegdheid gebruik gemaakt door een aantal kwaliteitseisen vast te leggen die gelden voor inzet vanuit het sociale netwerk.</text:p>
            </text:section>
            <text:section text:name="artikel_id1-3-2-2-1-15" text:style-name="artikel">
              <text:p text:style-name="artikel_kop_titel"><text:span text:style-name="artikel_kop_label">Artikel</text:span> <text:span text:style-name="artikel_kop_nr">3</text:span> Tarief</text:p>
              <text:p text:style-name="al">
              <text:span text:style-name="nadrukvet">Lid 1 </text:span>stelt dat het tarief voor een pgb is gebaseerd op het ondersteuningsplan, waarin helder wordt aangegeven hoe het pgb wordt aangewend. De hoogte van het budget stelt de aanvrager daadwerkelijk in staat om de hulp die tot de individuele voorziening behoort ook daadwerkelijk in te kunnen kopen, maar bedraagt nooit meer dan de kostprijs van de in de betreffende situatie goedkoopst adequate individuele voorziening in natura. Indien de aanvrager kiest voor een individuele voorziening waarvan de kosten wel uitstijgen boven genoemd maximum, wordt deze voorziening alleen toegekend als de aanvrager deze meerkosten zelf wil en kan betalen (art. 9, lid 5a van de verordening). Naar verwachting zijn de gemiddelde kosten van een pgb lager dan vergelijkbare zorg in natura omdat er minder overheadkosten worden gemaakt.</text:p>
              <text:p text:style-name="al">Bij het bepalen van de hoogte van een pgb worden diverse kostencomponenten in acht genomen, zoals salaris, vervanging tijdens vakantie, verzekeringen, reiskosten etc. <text:span text:style-name="nadrukvet">(lid 2).</text:span></text:p>
            </text:section>
            <text:section text:name="artikel_id1-3-2-2-1-16" text:style-name="artikel">
              <text:p text:style-name="artikel_kop_titel"><text:span text:style-name="artikel_kop_label">Artikel</text:span> <text:span text:style-name="artikel_kop_nr">4.</text:span> Maximale pgb tarieven</text:p>
              <text:p text:style-name="al">Uitgangspunt is dat de hoogte van het budget nooit meer bedraagt dan de inkoopprijs van de in de betreffende situatie goedkoopst adequate voorziening in natura. Gezien de verschillende type maatwerkvoorzieningen en overeenkomsten die er bestaan binnen de Wmo is in dit artikel voor de duidelijkheid per voorziening uitgewerkt wat dit inhoudt. Voor de tarieven voor particuliere hulp of hulp uit het sociaal netwerk is aangesloten bij de tarieven die in 2014 gehanteerd worden in de Wmo (voor hulp bij het huishouden) en de AWBZ (voor begeleiding). Deze tarieven gelden als maximum. In voorkomende gevallen zal een lager tarief volstaan. Dit is onderwerp van gesprek tussen de cliënt en de professional die de aanvraag beoordeelt. </text:p>
            </text:section>
            <text:section text:name="artikel_id1-3-2-2-1-17" text:style-name="artikel">
              <text:p text:style-name="artikel_kop_titel"><text:span text:style-name="artikel_kop_label">Artikel</text:span> <text:span text:style-name="artikel_kop_nr">5.</text:span> Verantwoording eenmalige pgb’s</text:p>
              <text:p text:style-name="al">In de wet is vastgelegd dat de Sociale verzekeringsbank (de SVB) namens de gemeente de betalingen ten laste van verstrekte pgb’s en het daarmee verbonden budgetbeheer uitvoert. Voor eenmalige pgb’s, bijvoorbeeld voor woningaanpassingen of hulpmiddelen, kan de SVB deze taak in 2016 nog niet uitvoeren. Om die reden zijn er in dit artikel regels opgenomen over de verantwoording van de besteding van de eenmalige pgb’s. </text:p>
            </text:section>
            <text:section text:name="artikel_id1-3-2-2-1-18" text:style-name="artikel">
              <text:p text:style-name="artikel_kop_titel"><text:span text:style-name="artikel_kop_label">Artikel</text:span> <text:span text:style-name="artikel_kop_nr">6.</text:span> Tarieven voor bijdrage in de kosten van maatwerkvoorzieningen</text:p>
              <text:p text:style-name="al">In artikel 11 van de verordening is bepaald dat de cliënt een bijdrage in de kosten voor een maatwerkvoorziening verschuldigd is. De algemene regel is dat het tarief voor de bijdrage gelijk is aan de kostprijs die de gemeente voor de voorziening betaalt <text:span text:style-name="nadrukvet">(lid 1)</text:span>. In <text:span text:style-name="nadrukvet">lid 2</text:span>is uitgelegd waarop deze kostprijs gebaseerd is. Aan het eigen bijdrage tarief voor begeleiding is een maximum gesteld, dat lager ligt dan de kostprijs. Er wordt geen bijdrage in de kosten gevraagd voor maatwerkvoorzieningen voor minderjarige inwoners, met uitzondering van een woningaanpassing, en voor rolstoelen (<text:span text:style-name="nadrukvet">lid 3</text:span>).</text:p>
            </text:section>
            <text:section text:name="artikel_id1-3-2-2-1-19" text:style-name="artikel">
              <text:p text:style-name="artikel_kop_titel"><text:span text:style-name="artikel_kop_label">Artikel</text:span> <text:span text:style-name="artikel_kop_nr">7.</text:span> Maximale bijdrage en Artikel 8. Vaststelling en inning bijdrage</text:p>
              <text:p text:style-name="al">De onder artikel 6 genoemde tarieven bepalen wat de cliënt maximaal moet bijdragen in de kosten van een maatwerkvoorziening. De daadwerkelijke hoogte van de bijdrage die de cliënt per vier weken betaalt, wordt berekend door het CAK op basis van het bijdrageplichtig inkomen van de cliënt. In het landelijk Uitvoeringsbesluit Wmo 2015 is vastgelegd welke bedragen per vier weken, inkomensbedragen en percentages gehanteerd mogen worden voor de berekening van de bijdrage. De gemeente kan hier ten gunste van de cliënt van afwijken. In artikel 7 is ten gunste van de cliënt afgeweken van de percentages en bedragen die opgenomen zijn in het Uitvoeringsbesluit Wmo 2015 waardoor:</text:p>
              <text:list text:style-name="id1-3-2-2-1-19-3">
                <text:list-item text:style-override="id1-3-2-2-1-19-3-1">
                  <text:number>•</text:number>
                  <text:p text:style-name="al">cliënten met een inkomen tot aan het in de gemeente geldende sociale minimum geen bijdrage betalen. In de gemeente Best is dit sociale minimum vastgesteld op 110% van het sociale minimum. Om vergelijkbare resultaten te bereiken is voor personen jonger dan 65 jaar aansluiting gezocht bij het bruto minimumloon, verhoogd met 10%. Voor personen ouder dan 65 jaar is aansluiting gezocht bij de bruto AOW-bedragen, verhoogd met 10%. </text:p>
                </text:list-item>
                <text:list-item text:style-override="id1-3-2-2-1-19-3-2">
                  <text:number>•</text:number>
                  <text:p text:style-name="al">cliënten met een inkomen vanaf het sociale minimum wordt het standaard minimumbedrag verlaagd met 50%. De inkomensafhankelijke bijdrage wordt berekend overeenkomstig art. 3.8 van het Uitvoeringsbesluit Wmo. </text:p>
                </text:list-item>
              </text:list>
            </text:section>
            <text:section text:name="artikel_id1-3-2-2-1-20" text:style-name="artikel">
              <text:p text:style-name="artikel_kop_titel"><text:span text:style-name="artikel_kop_label">Artikel</text:span> <text:span text:style-name="artikel_kop_nr">9.</text:span> Hardheidsclausule</text:p>
              <text:p text:style-name="al">Deze bepaling regelt de toepassing van een hardheidsclausule als instrument voor het college om onvoorziene omstandigheden het hoofd te bieden.</text:p>
            </text:section>
            <text:section text:name="artikel_id1-3-2-2-1-21" text:style-name="artikel">
              <text:p text:style-name="artikel_kop_titel"><text:span text:style-name="artikel_kop_label">Artikel</text:span> <text:span text:style-name="artikel_kop_nr">10.</text:span> Inwerkingtreding en citeertitel</text:p>
              <text:p text:style-name="al">De citeertitel geeft aan onder welke benaming deze regeling kan worden aangehaald. Het vermelde jaartal geeft het jaar van vaststelling aan, niet de geldigheidsduur. Deze is in beginsel onbeperkt vanaf de datum van inwerkingtreding. Met vaststelling van deze regeling komt de huidige regeling ‘Nadere regels maatschappelijke ondersteuning 2015’ te vervall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2872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2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2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721</meta:user-defined>
    <meta:user-defined meta:name="OVERHEIDop.GmbID/DC.identifier">gmb-2015-12872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DCTERMS.publisher">Best</meta:user-defined>
    <meta:user-defined meta:name="OVERHEID.Gemeente/OVERHEID.authority">Best</meta:user-defined>
    <meta:user-defined meta:name="OVERHEIDgvop.Informatietype/DC.type">Beleidsregels</meta:user-defined>
    <meta:user-defined meta:name="OVERHEID.Gemeente/DC.spatial">Best</meta:user-defined>
    <meta:user-defined meta:name="OVERHEIDop.versieInformatie"/>
  </office:meta>
</office:document-meta>
</file>