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van rechtswege week 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an rechtswege zijn verleend:</text:p>
            <text:p text:style-name="common-al"/>
            <text:p text:style-name="common-al">
            <text:span text:style-name="nadrukvet">
              <text:span text:style-name="nadrukcur">Emmer-Compascuum</text:span>
            </text:span>
          </text:p>
            <text:p text:style-name="common-al">
            <text:span text:style-name="nadrukvet">8-12, Munsterseweg 25, </text:span>het gedeeltelijk intrekken van de omgevingsvergunning (57331-2015)</text:p>
            <text:p text:style-name="common-al"/>
            <text:p text:style-name="common-al">
            <text:span text:style-name="nadrukvet">Bezwaar</text:span>
          </text:p>
            <text:p text:style-name="common-al">Belanghebbenden kunnen tegen deze verleen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text:p>
            <text:p text:style-name="common-al">
            <text:span text:style-name="nadrukondlijn"> </text:span>
          </text:p>
            <text:p text:style-name="common-al">
            <text:span text:style-name="nadrukvet">Inwerkingtreding en voorlopige voorziening </text:span>
          </text:p>
            <text:p text:style-name="common-al">De beschikkingen treden in werking met ingang van de dag na afloop van de bezwaartermijn van zes weken. Indien bezwaar is gemaakt, is de inwerkingtreding afhankelijk van de beslissing op het bezwaar. De vergunninghouder kan de Voorzieningenrechter van de Sector bestuursrecht van de Rechtbank Groningen, Postbus 150, 9700 AD Groningen verzoeken de opschorting op te heffen. </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U kunt ook digitaal procederen, voor meer info raadpleeg de internetsite van de Rechtban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2872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van rechtswege week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720</meta:user-defined>
    <meta:user-defined meta:name="OVERHEIDop.GmbID/DC.identifier">gmb-2015-12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1NX 25</meta:user-defined>
    <meta:user-defined meta:name="OVERHEIDop.woonplaats">Emmer-Compascuum</meta:user-defined>
    <meta:user-defined meta:name="OVERHEIDop.straatnaam">Munsterse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7341 538843</meta:user-defined>
    <meta:user-defined meta:name="OVERHEIDop.versieInformatie"/>
  </office:meta>
</office:document-meta>
</file>