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 </text:p>
            <text:p text:style-name="common-al">Voor: standplaats voor de verkoop van vis </text:p>
            <text:p text:style-name="common-al">
            <text:span text:style-name="nadrukvet">Locatie: Beethovenlaan</text:span>
          </text:p>
            <text:p text:style-name="common-al">
            <text:span text:style-name="nadrukvet"/>
            <text:span text:style-name="nadrukvet"/>Datum: 16-01-2016 tot en met 16-01-2017 </text:p>
            <text:p text:style-name="common-al">Dossiernummer: 2015-12-0103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71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71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718</meta:user-defined>
    <meta:user-defined meta:name="OVERHEIDop.GmbID/DC.identifier">gmb-2015-1287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6241</meta:user-defined>
    <meta:user-defined meta:name="OVERHEIDop.versieInformatie"/>
  </office:meta>
</office:document-meta>
</file>