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Stadsblok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Dancetour </text:p>
            <text:p text:style-name="common-al">
            <text:span text:style-name="nadrukvet">Locatie:Stadsblokkenweg</text:span>
          </text:p>
            <text:p text:style-name="common-al">
            <text:span text:style-name="nadrukvet"/>
            <text:span text:style-name="nadrukvet"/>Begindatum: 27 maart 2016</text:p>
            <text:p text:style-name="common-al">Tijden: 13:00 uur tot 21:00 uur</text:p>
            <text:p text:style-name="common-al">Einddatum: 27 maart 2016</text:p>
            <text:p text:style-name="common-al">Dossiernummer: 2015-11-0158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8714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1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1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Stadsblokk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714</meta:user-defined>
    <meta:user-defined meta:name="OVERHEIDop.GmbID/DC.identifier">gmb-2015-1287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HG 37</meta:user-defined>
    <meta:user-defined meta:name="OVERHEIDop.woonplaats">Arnhem</meta:user-defined>
    <meta:user-defined meta:name="OVERHEIDop.straatnaam">Stadsblokk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96 443095</meta:user-defined>
    <meta:user-defined meta:name="OVERHEIDop.versieInformatie"/>
  </office:meta>
</office:document-meta>
</file>