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bullet text:bullet-char="-" text:level="1">
        <style:list-level-properties text:min-label-width="10mm"/>
      </text:list-level-style-bullet>
    </text:list-style>
    <text:list-style style:name="id1-3-2-1-1-21-3-3-1">
      <text:list-level-style-bullet text:bullet-char="-" text:level="1">
        <style:list-level-properties text:min-label-width="10mm"/>
      </text:list-level-style-bullet>
    </text:list-style>
    <text:list-style style:name="id1-3-2-1-1-21-3-3-2">
      <text:list-level-style-bullet text:bullet-char="-" text:level="1">
        <style:list-level-properties text:min-label-width="10mm"/>
      </text:list-level-style-bullet>
    </text:list-style>
    <text:list-style style:name="id1-3-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4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4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4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Baarn - Uitvoeringsbesluit Afvalstoffenverordening Baarn 2016</text:p>
      <text:section text:name="regeling_id1-3-2" text:style-name="regeling">
        <text:section text:name="aanhef_id1-3-2-1" text:style-name="aanhef">
          <text:section text:name="preambule_id1-3-2-1-1" text:style-name="preambule">
            <text:p text:style-name="al"/>
            <text:p text:style-name="al">Het college van burgermeester en wethouders gemeente Baar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Baarn 2016 van de gemeente Baarn;</text:p>
            <text:p text:style-name="al"/>
            <text:p text:style-name="al">gelet op de bepalingen van de Afvalstoffenverordening Baarn 2016 van de gemeente Baarn;</text:p>
            <text:p text:style-name="al"/>
            <text:p text:style-name="al">BESLUIT:</text:p>
            <text:p text:style-name="al"/>
            <text:p text:style-name="al"/>
            <text:p text:style-name="al">Vast te stellen het volgende Uitvoeringsbesluit Afvalstoffenverordening Baarn 2016 van de gemeente Baarn. </text:p>
            <text:p text:style-name="al">
            <text:span text:style-name="nadrukvet"> </text:span>
          </text:p>
            <text:p text:style-name="al">
            <text:span text:style-name="nadrukvet">Artikel 1 Begripsomschrijvingen</text:span>
          </text:p>
            <text:p text:style-name="al">In dit uitvoeringsbesluit wordt verstaan dan wel mede verstaan:</text:p>
            <text:list text:style-name="id1-3-2-1-1-15">
              <text:list-item text:style-override="id1-3-2-1-1-15-1">
                <text:number>a.</text:number>
                <text:p text:style-name="al">verordening: Afvalstoffenverordening Baarn 2016 van de gemeente Baarn; </text:p>
              </text:list-item>
              <text:list-item text:style-override="id1-3-2-1-1-15-2">
                <text:number>b.</text:number>
                <text:p text:style-name="al">inzamelmiddel: een voor de inzameling van afvalstoffen bestemd hulp- of bewaarmiddel, bijvoorbeeld een huisvuilzak, minicontainer, afvalemmer, kca-box of big bag, ten behoeve van één huishouden; </text:p>
              </text:list-item>
              <text:list-item text:style-override="id1-3-2-1-1-15-3">
                <text:number>c.</text:number>
                <text:p text:style-name="al">inzamelvoorziening: een voor de inzameling van afvalstoffen bestemd(e) bewaarmiddel of -plaats, bijvoorbeeld een verzamelcontainer, wijkcontainer of brengdepot, ten behoeve van meerdere huishoudens. </text:p>
              </text:list-item>
              <text:list-item text:style-override="id1-3-2-1-1-15-4">
                <text:number>d.</text:number>
                <text:p text:style-name="al">kantoor-, winkel- en dienstenafval (KWD-afval): afval afkomstig van kantoren, winkels, en dienstverleners waarbij de aard, omvang en samenstelling gelijkwaardig is aan huishoudelijke afvalstoffen.</text:p>
              </text:list-item>
            </text:list>
            <text:p text:style-name="al">
            <text:span text:style-name="nadrukvet"> </text:span>
          </text:p>
            <text:p text:style-name="al">
            <text:span text:style-name="nadrukvet">Artikel 2 Aanwijzing inzamelende instanties</text:span>
          </text:p>
            <text:p text:style-name="al"/>
            <text:list text:style-name="id1-3-2-1-1-19">
              <text:list-item text:style-override="id1-3-2-1-1-19-1">
                <text:number>1.</text:number>
                <text:p text:style-name="al">Als inzameldienst op grond van artikel 2, eerste lid, van de verordening wordt aangewezen Reinigingsbedrijf Midden Nederland (RMN) gevestigd te Soest.</text:p>
              </text:list-item>
            </text:list>
            <text:p text:style-name="al"> </text:p>
            <text:list text:style-name="id1-3-2-1-1-21">
              <text:list-item text:style-override="id1-3-2-1-1-21-1">
                <text:number>2.</text:number>
                <text:p text:style-name="al">Als inzamelaar op grond van artikel 2, tweede lid, van de verordening worden aangewezen:</text:p>
              </text:list-item>
              <text:list-item text:style-override="id1-3-2-1-1-21-2">
                <text:number>a.</text:number>
                <text:p text:style-name="al">RMN gevestigd te Soest voor de inzameling van componenten uit het huishoudelijk afval op afroep of bij het gemeentelijk afvalbrengstation (Oude Amsterdamse Straatweg 4 te Baarn);</text:p>
              </text:list-item>
              <text:list-item text:style-override="id1-3-2-1-1-21-3">
                <text:number>b.</text:number>
                <text:p text:style-name="al">het Kringloop Centrum Baarn voor de inzameling van :</text:p>
                <text:list text:style-name="id1-3-2-1-1-21-3-3">
                  <text:list-item text:style-override="id1-3-2-1-1-21-3-3-1">
                    <text:number>-</text:number>
                    <text:p text:style-name="al">herbruikbare fracties uit het grof huishoudelijk afval (geen vloerbedekking of bouw-, sloop-, verbouwings-, chemisch en tuinafval) en herbruikbare goederen (o.a. elektrische en elektronische apparatuur, meubels) op afroep of brengen bij het kringloopcentrum;</text:p>
                  </text:list-item>
                  <text:list-item text:style-override="id1-3-2-1-1-21-3-3-2">
                    <text:number>-</text:number>
                    <text:p text:style-name="al">textiel dat afkomstig is van huishoudens.</text:p>
                  </text:list-item>
                </text:list>
              </text:list-item>
              <text:list-item text:style-override="id1-3-2-1-1-21-4">
                <text:number>3.</text:number>
                <text:p text:style-name="al">scholen en/of verenigingen voor de inzameling van het oud papier en karton dat afkomstig is van huishoudens, mits het college toestemming heeft verleend.</text:p>
              </text:list-item>
              <text:list-item text:style-override="id1-3-2-1-1-21-5">
                <text:number>4.</text:number>
                <text:p text:style-name="al">Inzamelaars van taxus snoeiafval indien dit snoeiafval wordt ingezet voor de bestrijding van kanker.</text:p>
              </text:list-item>
            </text:list>
            <text:p text:style-name="al"> </text:p>
            <text:p text:style-name="al">
            <text:span text:style-name="nadrukvet">Artikel 3 Afzonderlijke inzameling</text:span>
          </text:p>
            <text:p text:style-name="al">De volgende omschrijvingen van categorieën huishoudelijke afvalstoffen worden op grond van artikel 3, tweede lid, van de verordening vastgesteld:</text:p>
            <text:list text:style-name="id1-3-2-1-1-25">
              <text:list-item text:style-override="id1-3-2-1-1-25-1">
                <text:number>1.</text:number>
                <text:p text:style-name="al">
                <text:span text:style-name="nadrukvet">groente-, fruit- en tuinafval</text:span>: dat deel van de huishoudelijke afvalstoffen dat van organische oorsprong is, beperkt is van omvang en apart wordt ingezameld; </text:p>
              </text:list-item>
              <text:list-item text:style-override="id1-3-2-1-1-25-2">
                <text:number>2.</text:number>
                <text:p text:style-name="al">
                <text:span text:style-name="nadrukvet">klein chemisch afval</text:span>: huishoudelijke afvalstoffen zoals vermeld op de KCA-lijst van het ministerie van VROM; </text:p>
              </text:list-item>
              <text:list-item text:style-override="id1-3-2-1-1-25-3">
                <text:number>3.</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 </text:p>
              </text:list-item>
              <text:list-item text:style-override="id1-3-2-1-1-25-4">
                <text:number>4.</text:number>
                <text:p text:style-name="al">
                <text:span text:style-name="nadrukvet">o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1-1-25-5">
                <text:number>5.</text:number>
                <text:p text:style-name="al">
                <text:span text:style-name="nadrukvet">kunststof/plastic verpakkingen, metalen verpakkingen en drankenkartons (PMD)</text:span>: verpakkingen van kunststof/plastic, metalen verpakkingen en drankenkartons zoals bedoeld in het kader van de Raamovereenkomst verpakkingen; </text:p>
              </text:list-item>
              <text:list-item text:style-override="id1-3-2-1-1-25-6">
                <text:number>6.</text:number>
                <text:p text:style-name="al">
                <text:span text:style-name="nadrukvet">textiel</text:span>: kleding, lakens, dekens, handdoeken en dergelijke, schoeisels, grote lappen stof en gordijnen die schoon zijn, niet vervuild met andere afvalfracties en niet eerder gebruikt als bijvoorbeeld poets- of verflappen; </text:p>
              </text:list-item>
              <text:list-item text:style-override="id1-3-2-1-1-25-7">
                <text:number>7.</text:number>
                <text:p text:style-name="al">
                <text:span text:style-name="nadrukvet">elektrische en elektronische apparatuur</text:span>: de producten zoals genoemd in de Regeling beheer elektrische en elektronische apparatuur; </text:p>
              </text:list-item>
              <text:list-item text:style-override="id1-3-2-1-1-25-8">
                <text:number>8.</text:number>
                <text:p text:style-name="al">
                <text:span text:style-name="nadrukvet">bouw- en sloopafval</text:span>: harde steenachtige materialen, zoals puin, gasbeton, dakpannen, serviesgoed, sloophout en isolatiematerialen; </text:p>
              </text:list-item>
              <text:list-item text:style-override="id1-3-2-1-1-25-9">
                <text:number>9.</text:number>
                <text:p text:style-name="al">
                <text:span text:style-name="nadrukvet">verduurzaamd hout</text:span>: hout dat is geïmpregneerd, te herkennen aan groene of bruine kleur, zoals bielzen of tuinhout; </text:p>
              </text:list-item>
              <text:list-item text:style-override="id1-3-2-1-1-25-10">
                <text:number>10.</text:number>
                <text:p text:style-name="al">
                <text:span text:style-name="nadrukvet">grof tuinafval</text:span>: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 </text:p>
              </text:list-item>
              <text:list-item text:style-override="id1-3-2-1-1-25-11">
                <text:number>11</text:number>
                <text:p text:style-name="al">
                <text:span text:style-name="nadrukvet">asbest en asbesthoudend materiaal</text:span>: afval waarin zich asbest bevindt; </text:p>
              </text:list-item>
              <text:list-item text:style-override="id1-3-2-1-1-25-12">
                <text:number>12</text:number>
                <text:p text:style-name="al">
                <text:span text:style-name="nadrukvet">grof huishoudelijk afval</text:span>: volumineus of zwaar huishoudelijk afval dat door afmeting of gewicht niet in een inzamelmiddel of via een inzamelvoorziening ter inzameling kan worden aangeboden; </text:p>
              </text:list-item>
              <text:list-item text:style-override="id1-3-2-1-1-25-13">
                <text:number>13</text:number>
                <text:p text:style-name="al">
                <text:span text:style-name="nadrukvet">huishoudelijk restafval</text:span>: afval afkomstig uit particuliere huishoudens, dat overblijft na scheiding in andere deelstromen genoemd in artikel 3 van de verordening;</text:p>
              </text:list-item>
              <text:list-item text:style-override="id1-3-2-1-1-25-14">
                <text:number>14</text:number>
                <text:p text:style-name="al">
                <text:span text:style-name="nadrukvet">metaal</text:span>: producten met als belangrijkste bestanddeel Ferro en/of non Ferro;</text:p>
              </text:list-item>
              <text:list-item text:style-override="id1-3-2-1-1-25-15">
                <text:number>15</text:number>
                <text:p text:style-name="al">
                <text:span text:style-name="nadrukvet">autobanden</text:span>: schone banden van motoren en/of personenauto’s;</text:p>
              </text:list-item>
              <text:list-item text:style-override="id1-3-2-1-1-25-16">
                <text:number>16</text:number>
                <text:p text:style-name="al">
                <text:span text:style-name="nadrukvet">grond</text:span>: grond niet zichtbaar vermengd met resten puin, kool, gas, hout, ijzer of asbest en niet verontreinigd is op basis van historisch gebruik van de locatie of op basis van uitgevoerd milieukundig onderzoek (conform NEN 5740 of AP04);</text:p>
              </text:list-item>
              <text:list-item text:style-override="id1-3-2-1-1-25-17">
                <text:number>17</text:number>
                <text:p text:style-name="al">
                <text:span text:style-name="nadrukvet">dakleer</text:span>: dakbeschermingsmaterialen, ook wel genoemd dakleer, bestaand uit beplatingsmateriaal van hout of kunststof, voorzien van een laag koolteer of bitumen; dit is inclusief dakgrind, waaraan zich teer of bitumen bevindt;</text:p>
              </text:list-item>
              <text:list-item text:style-override="id1-3-2-1-1-25-18">
                <text:number>18</text:number>
                <text:p text:style-name="al">
                <text:span text:style-name="nadrukvet">vlakglas</text:span>: schoon vlakglas: enkel blank of gekleurd vlakglas, dubbel glas met aluminium strip tussen de glazen panelen, draad glas, gelaagd glas, tuinders- of kassenglas, spiegelglas, gehard glas;</text:p>
              </text:list-item>
              <text:list-item text:style-override="id1-3-2-1-1-25-19">
                <text:number>19</text:number>
                <text:p text:style-name="al">
                <text:span text:style-name="nadrukvet">harde kunststoffen</text:span>: stromen als kunststof tuinstoelen, speelgoed, emmers;</text:p>
              </text:list-item>
              <text:list-item text:style-override="id1-3-2-1-1-25-20">
                <text:number>20</text:number>
                <text:p text:style-name="al">
                <text:span text:style-name="nadrukvet">eps</text:span>: geëxpanseerd polystireen/piepschuim;</text:p>
              </text:list-item>
              <text:list-item text:style-override="id1-3-2-1-1-25-21">
                <text:number>21</text:number>
                <text:p text:style-name="al">
                <text:span text:style-name="nadrukvet">matrassen</text:span>: afgedankte matrassen.</text:p>
              </text:list-item>
            </text:list>
            <text:p text:style-name="al"> </text:p>
            <text:p text:style-name="al">
            <text:span text:style-name="nadrukvet">Artikel 4. Aanwijzing inzamelmiddelen- en voorzieningen</text:span>
          </text:p>
            <text:list text:style-name="id1-3-2-1-1-28">
              <text:list-item text:style-override="id1-3-2-1-1-28-1">
                <text:number>1.</text:number>
                <text:p text:style-name="al">Op grond van artikel 4, tweede lid, van de verordening worden de volgende inzamelmiddelen en inzamelvoorzieningen aangewezen:</text:p>
                <text:list text:style-name="id1-3-2-1-1-28-1-3">
                  <text:list-item text:style-override="id1-3-2-1-1-28-1-3-1">
                    <text:number>a.</text:number>
                    <text:p text:style-name="al">voor restafval van huishoudens een van gemeentewege verstrekte grijze container (140 of 240 liter) of een daartoe van gemeentewege geplaatste verzamelcontainer;</text:p>
                  </text:list-item>
                  <text:list-item text:style-override="id1-3-2-1-1-28-1-3-2">
                    <text:number>b.</text:number>
                    <text:p text:style-name="al">voor GFT-afval van huishoudens een van gemeentewege verstrekte groene container (140, 240 liter);</text:p>
                  </text:list-item>
                  <text:list-item text:style-override="id1-3-2-1-1-28-1-3-3">
                    <text:number>c.</text:number>
                    <text:p text:style-name="al">voor klein chemisch afval een van gemeentewege verstrekte KCA-bewaarbox;</text:p>
                  </text:list-item>
                  <text:list-item text:style-override="id1-3-2-1-1-28-1-3-4">
                    <text:number>d.</text:number>
                    <text:p text:style-name="al">voor oud papier en karton een van gemeentewege verstrekte blauwe container (140 of 240 liter) of een daartoe van gemeentewege geplaatste verzamelcontainer; </text:p>
                  </text:list-item>
                  <text:list-item text:style-override="id1-3-2-1-1-28-1-3-5">
                    <text:number>e.</text:number>
                    <text:p text:style-name="al">voor glas in de daartoe op verschillende locaties aanwezige verzamelcontainers; </text:p>
                  </text:list-item>
                  <text:list-item text:style-override="id1-3-2-1-1-28-1-3-6">
                    <text:number>f.</text:number>
                    <text:p text:style-name="al">voor textiel in de daartoe op verschillende locaties aanwezige verzamelcontainers; </text:p>
                  </text:list-item>
                  <text:list-item text:style-override="id1-3-2-1-1-28-1-3-7">
                    <text:number>g.</text:number>
                    <text:p text:style-name="al">voor kunststof/plastic verpakkingen, metalen verpakkingen en drankenkartons in de daartoe door gemeentewege verstrekte PMD zak;</text:p>
                  </text:list-item>
                  <text:list-item text:style-override="id1-3-2-1-1-28-1-3-8">
                    <text:number>h.</text:number>
                    <text:p text:style-name="al">asbest in de daartoe door gemeentewege verstrekte inzamelmiddelen (plastic en tape). </text:p>
                  </text:list-item>
                </text:list>
              </text:list-item>
            </text:list>
            <text:p text:style-name="al"> </text:p>
            <text:list text:style-name="id1-3-2-1-1-30">
              <text:list-item text:style-override="id1-3-2-1-1-30-1">
                <text:number>2.</text:number>
                <text:p text:style-name="al">Afvalstoffen genoemd in artikel 3 van de afvalstoffenverordening kunnen zonder specifiek inzamelmiddel worden aangeboden bij het afvalbrengstation aan de Oude Amsterdamse Straatweg 4 te Baarn, op de dagen en uren zoals gepubliceerd in gemeentegids en op de website van de gemeente Baarn. </text:p>
              </text:list-item>
              <text:list-item text:style-override="id1-3-2-1-1-30-2">
                <text:number>3.</text:number>
                <text:p text:style-name="al">In afwijking van lid 2 kan asbest niet aangeboden worden zonder specifiek inzamelmiddel. </text:p>
              </text:list-item>
            </text:list>
            <text:p text:style-name="al"> </text:p>
            <text:p text:style-name="al"/>
            <text:p text:style-name="al">
            <text:span text:style-name="nadrukvet">Artikel 5 Afzonderlijk ter inzameling aanbieden</text:span>
          </text:p>
            <text:p text:style-name="al">Op grond van artikel 9, derde lid, van de verordening worden de personen die woonachtig zijn in de gebieden aangewezen in artikel 5, vierde lid, van de verordening vrijgesteld van de gescheiden inzameling van GFT-afval. </text:p>
            <text:p text:style-name="al">
            <text:span text:style-name="nadrukvet"> </text:span>
          </text:p>
            <text:p text:style-name="al">
            <text:span text:style-name="nadrukvet">Artikel 6 Ter inzameling aanbieden van huishoudelijke afvalstoffen</text:span>
          </text:p>
            <text:list text:style-name="id1-3-2-1-1-37">
              <text:list-item text:style-override="id1-3-2-1-1-37-1">
                <text:number>1.</text:number>
                <text:p text:style-name="al">Krachtens artikel 10, derde lid, van de verordening stelt het college de volgende regels voor het gebruik van de van gemeentewege verstrekte inzamelmiddelen: </text:p>
              </text:list-item>
            </text:list>
            <text:list text:style-name="id1-3-2-1-1-38">
              <text:list-item text:style-override="id1-3-2-1-1-38-1">
                <text:number>a.</text:number>
                <text:p text:style-name="al">het beheer van de inzamelmiddelen die in bruikleen zijn verstrekt door of namens de gemeente, berust bij de gemeente Baarn; </text:p>
              </text:list-item>
              <text:list-item text:style-override="id1-3-2-1-1-38-2">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 </text:p>
              </text:list-item>
              <text:list-item text:style-override="id1-3-2-1-1-38-3">
                <text:number>c.</text:number>
                <text:p text:style-name="al">de door of namens de gemeente verstrekte inzamelmiddelen (containers, afvalpas) behoren bij de woning; </text:p>
              </text:list-item>
              <text:list-item text:style-override="id1-3-2-1-1-38-4">
                <text:number>d.</text:number>
                <text:p text:style-name="al">de gebruiker van een perceel dient zich tot de klantenservice van RMN te wenden indien bij een verhuizing naar een perceel geen of een kapotte door of namens de gemeente te verstrekken inzamelmiddel wordt aangetroffen, bij verdwijning, vermissing of beschadiging van een door of namens de gemeente te verstrekken inzamelmiddel; </text:p>
              </text:list-item>
              <text:list-item text:style-override="id1-3-2-1-1-38-5">
                <text:number>e.</text:number>
                <text:p text:style-name="al">een nieuwe container wordt bij vermissing of diefstal alleen verstrekt na daartoe aangifte te hebben gedaan bij de politie en overlegging van de aangifte;</text:p>
              </text:list-item>
              <text:list-item text:style-override="id1-3-2-1-1-38-6">
                <text:number>f.</text:number>
                <text:p text:style-name="al">een nieuwe afvalpas wordt bij vermissing, diefstal of beschadiging alleen verstrekt na betaling van het bedrag dat volgens de geldende verordening reinigingsheffingen verschuldigd is. </text:p>
              </text:list-item>
              <text:list-item text:style-override="id1-3-2-1-1-38-7">
                <text:number>g.</text:number>
                <text:p text:style-name="al">een tweede of derde restafval- of GFT-container kan tegen betaling worden verkregen na het schriftelijk indienen van een verzoek daartoe; </text:p>
              </text:list-item>
              <text:list-item text:style-override="id1-3-2-1-1-38-8">
                <text:number>h.</text:number>
                <text:p text:style-name="al">de inzamelmiddelen blijven eigendom van de verstrekker en worden bij normale slijtage voor haar rekening technisch onderhouden; </text:p>
              </text:list-item>
              <text:list-item text:style-override="id1-3-2-1-1-38-9">
                <text:number>i.</text:number>
                <text:p text:style-name="al">de gebruiker is verantwoordelijk voor het gebruik en het onderhoud van de in bruikleen ontvangen inzamelmiddelen als ware deze zijn eigendom; </text:p>
              </text:list-item>
              <text:list-item text:style-override="id1-3-2-1-1-38-10">
                <text:number>j.</text:number>
                <text:p text:style-name="al">de gebruiker is verplicht de inzamelmiddelen en inzamelvoorzieningen zodanig te gebruiken dat deze geen overlast voor derden veroorzaakt; </text:p>
              </text:list-item>
              <text:list-item text:style-override="id1-3-2-1-1-38-11">
                <text:number>k</text:number>
                <text:p text:style-name="al">de verstrekte inzamelmiddelen voor papier, rest- en gft-afval mogen alleen worden gereinigd met water; </text:p>
              </text:list-item>
              <text:list-item text:style-override="id1-3-2-1-1-38-12">
                <text:number>l.</text:number>
                <text:p text:style-name="al">ter voorkoming van maden dienen in een warme periode vlees- en visresten te worden gedeponeerd in de gft- of restafvalcontainer die het eerst voor lediging in aanmerking komt. </text:p>
              </text:list-item>
            </text:list>
            <text:p text:style-name="al"> </text:p>
            <text:list text:style-name="id1-3-2-1-1-40">
              <text:list-item text:style-override="id1-3-2-1-1-40-1">
                <text:number>2.</text:number>
                <text:p text:style-name="al">Krachtens artikel 10, vierde lid, van de verordening stelt het college de volgende regels omtrent de plaats en wijze waarop huishoudelijke afvalstoffen moeten worden aangeboden: </text:p>
              </text:list-item>
            </text:list>
            <text:list text:style-name="id1-3-2-1-1-41">
              <text:list-item text:style-override="id1-3-2-1-1-41-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1-1-41-2">
                <text:number>b.</text:number>
                <text:p text:style-name="al">inzamelmiddelen dienen goed gesloten te zijn en inzamelingvoorzieningen moeten na gebruik goed gesloten worden; </text:p>
              </text:list-item>
              <text:list-item text:style-override="id1-3-2-1-1-41-3">
                <text:number>c.</text:number>
                <text:p text:style-name="al">uit de inzamelmiddelen en de inzamelvoorzieningen mag geen huishoudelijk afval steken; </text:p>
              </text:list-item>
              <text:list-item text:style-override="id1-3-2-1-1-41-4">
                <text:number>d.</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1-1-41-5">
                <text:number>e.</text:number>
                <text:p text:style-name="al">het gewicht van de hoeveelheid afvalstoffen en het eigen gewicht van de ter lediging aangeboden minicontainer mag in zijn totaliteit niet zwaarder zijn dan 60 kilogram; </text:p>
              </text:list-item>
              <text:list-item text:style-override="id1-3-2-1-1-41-6">
                <text:number>f.</text:number>
                <text:p text:style-name="al">na de invoer van een containermanagementsysteem de loop van 2016 worden alleen minicontainers die voorzien zijn van een door de inzameldienst verstrekte sticker geleegd;</text:p>
              </text:list-item>
              <text:list-item text:style-override="id1-3-2-1-1-41-7">
                <text:number>g.</text:number>
                <text:p text:style-name="al">Minicontainers die na invoer van een containermanagementsysteem in de loop van 2016 niet zijn voorzien van de door de inzameldienst verstrekte sticker, en die toch ter lediging worden aangeboden, kunnen door de inzameldienst worden ingenomen.</text:p>
              </text:list-item>
              <text:list-item text:style-override="id1-3-2-1-1-41-8">
                <text:number>h.</text:number>
                <text:p text:style-name="al">het gewicht van de aangeboden hoeveelheid huishoudelijk klein chemisch afval mag per keer niet zwaarder zijn dan 25 kilogram per eenheid;</text:p>
              </text:list-item>
              <text:list-item text:style-override="id1-3-2-1-1-41-9">
                <text:number>i.</text:number>
                <text:p text:style-name="al">klein chemisch afval mag om veiligheidsredenen niet aan de openbare weg worden aangeboden, maar moet persoonlijk worden overhandigd bij het gemeentelijk scheidingstation; </text:p>
              </text:list-item>
              <text:list-item text:style-override="id1-3-2-1-1-41-10">
                <text:number>j.</text:number>
                <text:p text:style-name="al">de inzameling van grof huishoudelijk afval (met uitzondering van vloerbedekking, verbouwingsafval, chemisch afval en tuinafval), herbruikbare goederen en grote elektrische en elektronische apparaten kan op afroep plaatsvinden, de aanbieder dient voor deze inzameling op afroep een afspraak te maken met de het kringloopcentrum; </text:p>
              </text:list-item>
              <text:list-item text:style-override="id1-3-2-1-1-41-11">
                <text:number>k.</text:number>
                <text:p text:style-name="al">de inzameling van grof tuinafval en verbouwingsafval kan op afroep plaatsvinden, de aanbieder dient voor deze inzameling op afroep een afspraak te maken met de klantenservice van RMN; </text:p>
              </text:list-item>
              <text:list-item text:style-override="id1-3-2-1-1-41-12">
                <text:number>l.</text:number>
                <text:p text:style-name="al">het grof afval dient op de afgesproken dag en tijd op een voor het inzamelmaterieel goed bereikbare plaats bij de woning klaar te staan; </text:p>
              </text:list-item>
              <text:list-item text:style-override="id1-3-2-1-1-41-13">
                <text:number>m.</text:number>
                <text:p text:style-name="al">grof tuinafval moet bij het ophalen gebundeld zijn én geen grotere volume hebben dan 1 m³; </text:p>
              </text:list-item>
              <text:list-item text:style-override="id1-3-2-1-1-41-14">
                <text:number>n.</text:number>
                <text:p text:style-name="al">het gemeentelijk scheidingstation wordt aangewezen als brengdepot waar de afvalstoffen als vermeld in artikel 3, eerste lid, van de verordening kunnen worden achter gelaten; </text:p>
              </text:list-item>
              <text:list-item text:style-override="id1-3-2-1-1-41-15">
                <text:number>o.</text:number>
                <text:p text:style-name="al">bij de afgifte van afvalstoffen op een gemeentelijk scheidingstation zijn de acceptatievoorwaarden van de gemeente van toepassing; </text:p>
              </text:list-item>
              <text:list-item text:style-override="id1-3-2-1-1-41-16">
                <text:number>p.</text:number>
                <text:p text:style-name="al">de ontdoener van afvalstoffen moet zich bij of op een gemeentelijk scheidingstation kunnen legitimeren; </text:p>
              </text:list-item>
              <text:list-item text:style-override="id1-3-2-1-1-41-17">
                <text:number>q.</text:number>
                <text:p text:style-name="al">grof tuinafval mag bij het aanbieden bij het gemeentelijk afvalbrengstation geen groter volume hebben dan 1 m³ per week;  </text:p>
              </text:list-item>
              <text:list-item text:style-override="id1-3-2-1-1-41-18">
                <text:number>r.</text:number>
                <text:p text:style-name="al">verbouwingsafval mag bij het aanbieden bij het gemeentelijk afvalbrengstation geldt een volume van 0,5 m<text:span text:style-name="sup">3</text:span><text:span text:style-name="sup"/>per week;</text:p>
              </text:list-item>
              <text:list-item text:style-override="id1-3-2-1-1-41-19">
                <text:number>s.</text:number>
                <text:p text:style-name="al">Asbest kan naar het gemeentelijk scheidingstation worden afgevoerd mits het verpakt is in dubbel, gesloten plastic en luchtdicht geplakt met tape.</text:p>
              </text:list-item>
            </text:list>
            <text:p text:style-name="al"/>
            <text:p text:style-name="al"/>
            <text:list text:style-name="id1-3-2-1-1-44">
              <text:list-item text:style-override="id1-3-2-1-1-44-1">
                <text:number>3.</text:number>
                <text:p text:style-name="al">Op grond van artikel 10, vijfde lid, van de verordening kunnen grof huishoudelijk afval, herbruikbare goederen, grof tuinafval en grote elektrische en elektronische apparaten zonder inzamelmiddel maar wel gescheiden ter inzameling worden aangeboden. </text:p>
              </text:list-item>
            </text:list>
            <text:p text:style-name="al"/>
            <text:p text:style-name="al"/>
            <text:p text:style-name="al">
            <text:span text:style-name="nadrukvet">Artikel 7 Dagen en tijden voor het ter inzameling aanbieden</text:span>
          </text:p>
            <text:p text:style-name="al">Het college stelt de volgende regels op grond van artikel 11, eerste lid, van de verordening:</text:p>
            <text:list text:style-name="id1-3-2-1-1-49">
              <text:list-item text:style-override="id1-3-2-1-1-49-1">
                <text:number>a.</text:number>
                <text:p text:style-name="al">inzamelmiddelen moeten voor 7.00 uur worden aangeboden op de vastgestelde inzameldag zoals aangegeven in het digitale inzamelschema; </text:p>
              </text:list-item>
              <text:list-item text:style-override="id1-3-2-1-1-49-2">
                <text:number>b.</text:number>
                <text:p text:style-name="al">inzamelmiddelen mogen, mits goed gesloten de avond voor de vastgestelde inzameldag vanaf 20.00 uur op de juiste wijze worden aangeboden; </text:p>
              </text:list-item>
              <text:list-item text:style-override="id1-3-2-1-1-49-3">
                <text:number>c.</text:number>
                <text:p text:style-name="al">de inzamelmiddelen moeten zo spoedig mogelijk na lediging door de inzameldienst, doch uiterlijk aan het einde van de vastgestelde inzameldag, van de weg zijn verwijderd; </text:p>
              </text:list-item>
              <text:list-item text:style-override="id1-3-2-1-1-49-4">
                <text:number>d.</text:number>
                <text:p text:style-name="al">grof huishoudelijk afval, verbouwingsafval, herbruikbare goederen, grof tuinafval en grote elektrische en elektronische apparatuur die op afroep worden ingezameld, deze categorieën mogen slechts worden aangeboden op het tijdstip dat is afgesproken; </text:p>
              </text:list-item>
              <text:list-item text:style-override="id1-3-2-1-1-49-5">
                <text:number>e.</text:number>
                <text:p text:style-name="al">in verband met geluidhinder mogen glasbakken alleen tussen 8.00 en 21.00 uur worden gebruikt. </text:p>
              </text:list-item>
            </text:list>
            <text:p text:style-name="al">
            <text:span text:style-name="nadrukvet"> </text:span>
          </text:p>
            <text:p text:style-name="al">
            <text:span text:style-name="nadrukvet">Artikel 8 Het in bijzondere gevallen ter inzameling aanbieden van huishoudelijke afvalstoffen</text:span>
          </text:p>
            <text:p text:style-name="al">Als het voor de inzameldienst door werkzaamheden niet mogelijk is om de normale inzamelplaatsen te bereiken, kunnen op grond van artikel 16 van de verordening, door de gemeente Baarn voor de duur van de werkzaamheden tijdelijke inzamelplaatsen worden aangewezen, welke worden bekendgemaakt in op de internetsite van RMN te Soest.</text:p>
            <text:p text:style-name="al"> </text:p>
            <text:p text:style-name="al">
            <text:span text:style-name="nadrukvet">Artikel 9 Inzameling bedrijfsafvalstoffen door de inzameldienst</text:span>
          </text:p>
            <text:p text:style-name="al">Op grond van artikel 13 van de verordening kan de inzameldienst ook bedrijfsafval uit de kantoor-, winkel- en dienstensector inzamelen. </text:p>
            <text:p text:style-name="al">
            <text:span text:style-name="nadrukvet"> </text:span>
          </text:p>
            <text:p text:style-name="al">
            <text:span text:style-name="nadrukvet">Artikel 10 Ter inzameling aanbieden van bedrijfsafvalstoffen aan de inzameldienst</text:span>
          </text:p>
            <text:p text:style-name="al">Bedrijven die krachtens artikel 14, derde lid, van de verordening bedrijfsafvalstoffen aanbieden, dienen deze aan te bieden overeenkomstig de in de verordening en dit uitvoeringsbesluit gestelde regels. </text:p>
            <text:p text:style-name="al"> </text:p>
            <text:p text:style-name="al">
            <text:span text:style-name="nadrukvet">Artikel 11 Ter inzameling aanbieden van bedrijfsafvalstoffen aan een ander dan de inzameldienst</text:span>
          </text:p>
            <text:p text:style-name="al">Het college stelt op grond van artikel 15, eerste lid, van de verordening de volgende regels:</text:p>
            <text:list text:style-name="id1-3-2-1-1-62">
              <text:list-item text:style-override="id1-3-2-1-1-62-1">
                <text:number>a.</text:number>
                <text:p text:style-name="al">in de gemeente mag het bedrijfsafval (KWD) alleen worden ingezameld indien het past in de reguliere inzamelroute van de huisvuilinzameling;</text:p>
              </text:list-item>
              <text:list-item text:style-override="id1-3-2-1-1-62-2">
                <text:number>b.</text:number>
                <text:p text:style-name="al">inzamelmiddelen moeten voor 7.00 uur worden aangeboden op de vastgestelde inzameldag zoals aangegeven in het digitale inzamelschema; </text:p>
              </text:list-item>
              <text:list-item text:style-override="id1-3-2-1-1-62-3">
                <text:number>c.</text:number>
                <text:p text:style-name="al">inzamelmiddelen mogen, mits goed gesloten de avond voor de vastgestelde inzameldag vanaf 20.00 uur op de juiste wijze worden aangeboden; </text:p>
              </text:list-item>
              <text:list-item text:style-override="id1-3-2-1-1-62-4">
                <text:number>d.</text:number>
                <text:p text:style-name="al">de inzamelmiddelen mogen niet op of aan de openbare weg geplaatst worden anders dan voor onmiddellijke overdracht aan de inzamelaar; </text:p>
              </text:list-item>
              <text:list-item text:style-override="id1-3-2-1-1-62-5">
                <text:number>e.</text:number>
                <text:p text:style-name="al">de gebruikte inzamelmiddelen dienen na lediging onmiddellijk te worden teruggeplaatst in of op het perceel van de gebruiker overeenkomstig de daarvoor geldende regels. </text:p>
              </text:list-item>
            </text:list>
            <text:p text:style-name="al">
            <text:span text:style-name="nadrukvet"> </text:span>
          </text:p>
            <text:p text:style-name="al">
            <text:span text:style-name="nadrukvet">Artikel 12 Privacy</text:span>
          </text:p>
            <text:p text:style-name="al">De gegevens die worden gebruikt voor het in- en uitvoeren van containermanagement worden uitsluitend voor dit doel gebruikt. </text:p>
            <text:p text:style-name="al">Bij de aanvraag van (een) extra container(s) voor restafval en gft worden de persoonsgegevens uitsluitend gebruikt voor het afwikkelen van de jaarlijkse betaling van het tarief.</text:p>
            <text:p text:style-name="al">De gegevens worden niet gebruikt voor het toezien op / handhaven van scheidingsgedrag of voor andere (commerciële) doeleinden gebruikt.</text:p>
            <text:p text:style-name="al">
            <text:span text:style-name="nadrukvet"> </text:span>
          </text:p>
            <text:p text:style-name="al">
            <text:span text:style-name="nadrukvet">Artikel 13 Inwerkingtreding</text:span>
          </text:p>
            <text:p text:style-name="al">Dit uitvoeringsbesluit treedt na bekendmaking in werking op 1 januari 2016.  </text:p>
            <text:p text:style-name="al">
            <text:span text:style-name="nadrukvet"> </text:span>
          </text:p>
            <text:p text:style-name="al">
            <text:span text:style-name="nadrukvet">Artikel 14 Citeerbepaling</text:span>
          </text:p>
            <text:p text:style-name="al">Dit uitvoeringsbesluit wordt aangehaald als: Uitvoeringsbesluit Afvalstoffenverordening Baarn 2016.</text:p>
            <text:p text:style-name="al"> </text:p>
            <text:p text:style-name="al"> </text:p>
            <text:p text:style-name="al"> </text:p>
            <text:p text:style-name="al">Baarn, 10 november 2015</text:p>
            <text:p text:style-name="al">burgemeester en wethouders van Baarn,</text:p>
            <text:p text:style-name="al"> </text:p>
            <text:p text:style-name="al"> </text:p>
            <text:p text:style-name="al"> </text:p>
            <text:p text:style-name="al"> </text:p>
            <text:p text:style-name="al">secretaris burgemeester</text:p>
            <text:p text:style-name="al"> </text:p>
            <text:p text:style-name="a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871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1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1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Uitvoeringsbesluit Afvalstoffenverordening Baar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13</meta:user-defined>
    <meta:user-defined meta:name="OVERHEIDop.GmbID/DC.identifier">gmb-2015-128713</meta:user-defined>
    <meta:user-defined meta:name="OVERHEID.TaxonomieBeleidsagenda/OVERHEID.category">Natuur en milieu | Organisatie en beleid</meta:user-defined>
    <meta:user-defined meta:name="DC.source">;http://baarn.raadsinformatie.nl/document/2849223/2</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