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Door gemeen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Fietstocht </text:p>
            <text:p text:style-name="common-al">
            <text:span text:style-name="nadrukvet">Locatie: Door gemeente Arnhem </text:span>
            <text:span text:style-name="nadrukvet"/>Datum: 10 april 2016 </text:p>
            <text:p text:style-name="common-al">Dossiernummer: 2015-12-0056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710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1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1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Door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710</meta:user-defined>
    <meta:user-defined meta:name="OVERHEIDop.GmbID/DC.identifier">gmb-2015-1287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Eusebiusbinn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7 443574</meta:user-defined>
    <meta:user-defined meta:name="OVERHEIDop.versieInformatie"/>
  </office:meta>
</office:document-meta>
</file>