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rtikel 35 ontheffingDrank- en Horecawet: Agnietenstraat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Ontheffing artikel 35 Drank- en Horecawet </text:p>
            <text:p text:style-name="common-al">Aanvrager: N.W.S. Neijenhuis </text:p>
            <text:p text:style-name="common-al">Data: 23, 24 januari, 7 t/m 9 januari </text:p>
            <text:p text:style-name="common-al">Locatie: Agnietenstraat 88 </text:p>
            <text:p text:style-name="common-al">Dossiernummer: 2015-11-0144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8707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707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707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rtikel 35 ontheffingDrank- en Horecawet: Agnietenstraat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707</meta:user-defined>
    <meta:user-defined meta:name="OVERHEIDop.GmbID/DC.identifier">gmb-2015-12870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JW 88</meta:user-defined>
    <meta:user-defined meta:name="OVERHEIDop.woonplaats">Arnhem</meta:user-defined>
    <meta:user-defined meta:name="OVERHEIDop.straatnaam">Agniet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719 444739</meta:user-defined>
    <meta:user-defined meta:name="OVERHEIDop.versieInformatie"/>
  </office:meta>
</office:document-meta>
</file>