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ostzaan;</text:p>
            <text:p text:style-name="al">gelezen het voorstel van het college van burgemeester en wethouders van 3 november2015</text:p>
            <text:p text:style-name="al">gelet op de artikelen 220 tot en met 220h van de Gemeentewet;</text:p>
            <text:p text:style-name="al">
            <text:span text:style-name="nadrukvet">Besluit:</text:span>
          </text:p>
            <text:p text:style-name="al">vast te stellen de volgende verordening:</text:p>
            <text:p text:style-name="al">
            <text:span text:style-name="nadrukvet">VERORDENING OP DE HEFFING EN DE INVORDERING VAN ONROERENDE- ZAAKBELASTINGEN 2016.</text:span>
          </text:p>
            <text:p text:style-name="al">
            <text:span text:style-name="nadrukvet">(Verordening onroerende-zaakbelastingen 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1.</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1.</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en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 </text:p>
                  </text:list-item>
                  <text:list-item text:style-override="id1-3-2-2-5-2-3-14">
                    <text:number>n.</text:number>
                    <text:p text:style-name="al">ongebouwde eigendommen die deel uitmaken van en in eigendom of beheer zijn bij het recreatiegebied "Het Twiske".</text:p>
                  </text:list-item>
                </text:list>
              </text:list-item>
              <text:list-item text:style-override="id1-3-2-2-5-3">
                <text:number>1.</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text:p>
                <text:p text:style-name="al"> gebruikersbelasting buiten aanmerking gelaten de waarde van gedeelten van de </text:p>
                <text:p text:style-name="al"> onroerende zaak die in hoofdzaak tot woning dienen dan wel in hoofdzaak dienstbaar </text:p>
                <text:p text:style-name="al">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671 % </text:p>
                  </text:list-item>
                  <text:list-item text:style-override="id1-3-2-2-6-2-3-2">
                    <text:number>b.</text:number>
                    <text:p text:style-name="al"> de eigenarenbelasting </text:p>
                  </text:list-item>
                </text:list>
              </text:list-item>
              <text:list-item text:style-override="id1-3-2-2-6-3">
                <text:number>1.</text:number>
                <text:p text:style-name="al">voor onroerende zaken die in hoofdzaak tot woning dienen 0,1186%</text:p>
              </text:list-item>
              <text:list-item text:style-override="id1-3-2-2-6-4">
                <text:number>1.</text:number>
                <text:p text:style-name="al">voor onroerende zaken die niet in hoofdzaak tot woning dienen 0,2142%</text:p>
              </text:list-item>
              <text:list-item text:style-override="id1-3-2-2-6-5">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lagen worden betaald binnen twee maanden na de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overgangsbepaling en citeertitel</text:p>
            <text:list text:style-name="id1-3-2-2-10-2">
              <text:list-item text:style-override="id1-3-2-2-10-2-1">
                <text:number>1.</text:number>
                <text:p text:style-name="al">De "Verordening Onroerende-zaakbelastingen 2015" van 15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onroerende-zaakbelastingen 2016".</text:p>
              </text:list-item>
            </text:list>
            <text:p text:style-name="al">Aldus vastgesteld in de openbare raadsvergadering van 14 december 2015</text:p>
            <text:p text:style-name="al">De Raad voornoemd,</text:p>
            <text:p text:style-name="al">de raadsgriffier, de voorzitter,</text:p>
            <text:p text:style-name="al">mw. E.M.H. Ouwehand, R. Meerho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2870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0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0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04</meta:user-defined>
    <meta:user-defined meta:name="OVERHEIDop.GmbID/DC.identifier">gmb-2015-128704</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OVERHEID.authority">Oostzaan</meta:user-defined>
    <meta:user-defined meta:name="OVERHEID.Gemeente/DCTERMS.publisher">Oostzaan</meta:user-defined>
    <meta:user-defined meta:name="OVERHEIDgvop.Informatietype/DC.type">Verordeningen</meta:user-defined>
    <meta:user-defined meta:name="OVERHEID.Gemeente/DC.spatial">Oostzaan</meta:user-defined>
    <meta:user-defined meta:name="OVERHEIDop.versieInformatie"/>
  </office:meta>
</office:document-meta>
</file>