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6 gemeente Losser</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burgemeester en wethouders d.d. 10 november 2015;    </text:p>
            <text:p text:style-name="al"/>
            <text:p text:style-name="al">gelet op artikel 223 van de Gemeentewet;          </text:p>
            <text:p text:style-name="al"/>
            <text:p text:style-name="al">
            <text:span text:style-name="nadrukvet">                                         BESLUIT:  </text:span>
          </text:p>
            <text:p text:style-name="al"/>
            <text:p text:style-name="al">vast te stellen de volgende:</text:p>
            <text:p text:style-name="al"/>
            <text:p text:style-name="al">
            <text:span text:style-name="nadrukvet">Verordening op de heffing en invordering van een forens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2-3">
                <text:number>3.</text:number>
                <text:p text:style-name="al">De vaststelling van de waarde bedoeld in het tweede lid geschiedt in overeenstemming met de artikelen 220 tot en met 220d van de Gemeentewet.</text:p>
              </text:list-item>
              <text:list-item text:style-override="id1-3-2-2-4-2-4">
                <text:number>4.</text:number>
                <text:p text:style-name="al">De forensenbelasting bedraagt per jaar voor een in artikel 1 bedoelde gemeubileerde woning en</text:p>
                <text:list text:style-name="id1-3-2-2-4-2-4-3">
                  <text:list-item text:style-override="id1-3-2-2-4-2-4-3-1">
                    <text:number>a.</text:number>
                    <text:p text:style-name="al">die deel uitmaakt van een belastingobject waarvan de waarde in het economisch verkeer is vastgesteld met toepassing van artikel 16, onderdeel e, van de Wet waardering onroerende zaken <text:span text:style-name="nadrukvet">€174,10</text:span>; </text:p>
                  </text:list-item>
                  <text:list-item text:style-override="id1-3-2-2-4-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Minder dan € 20.000  <text:span text:style-name="nadrukvet">€ 174,10</text:span></text:p>
                    <text:p text:style-name="al">€ 20.000 of meer doch minder dan € 40.000  <text:span text:style-name="nadrukvet">€ 238,90</text:span></text:p>
                    <text:p text:style-name="al">€ 40.000 of meer doch minder dan € 80.000  <text:span text:style-name="nadrukvet">€ 317,80</text:span></text:p>
                    <text:p text:style-name="al">€ 80.000 of meer <text:span text:style-name="nadrukvet">€ 723,40</text:span></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op de laatste dag van de tweede maand volgend op de maand die in de dagtekening van het aanslagbiljet is vermeld. </text:p>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dagelijks bestuur van het Gemeentelijk Belastingkantoor Twente</text:p>
            <text:p text:style-name="al">Het dagelijks bestuur van het Gemeentelijk Belastingkantoor Twente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4 van 17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6.</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6.</text:p>
          </text:section>
        </text:section>
        <text:section text:name="regeling-sluiting_id1-3-2-3" text:style-name="regeling-sluiting">
          <text:section text:name="ondertekening_id1-3-2-3-1">
            <text:p><text:span text:style-name="organisatie"> Aldus vastgesteld door de raad der gemeente Losser in zijn openbare vergadering van 15 december 2015,</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70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forensenbelasting 2016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03</meta:user-defined>
    <meta:user-defined meta:name="OVERHEIDop.GmbID/DC.identifier">gmb-2015-128703</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