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orpsstraat 27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8 december 2015</text:span>
          </text:p>
            <text:p text:style-name="common-al">Activiteit: het plaatsen van een binnenwand en wijzigen van gebruik</text:p>
            <text:p text:style-name="common-al">WABO-nummer: OV 2015153</text:p>
            <text:p text:style-name="common-al">Bestuursorgaan: college van burgemeester en wethouders </text:p>
            <text:p text:style-name="common-al">Datum verzending besluit: 23 dec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28697</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97</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97</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Dorpsstraat 27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697</meta:user-defined>
    <meta:user-defined meta:name="OVERHEIDop.GmbID/DC.identifier">gmb-2015-128697</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EB 32</meta:user-defined>
    <meta:user-defined meta:name="OVERHEIDop.woonplaats">Bunnik</meta:user-defined>
    <meta:user-defined meta:name="OVERHEIDop.straatnaam">Dorpsstraa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275 453285</meta:user-defined>
    <meta:user-defined meta:name="OVERHEIDop.versieInformatie"/>
  </office:meta>
</office:document-meta>
</file>