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4-3">
      <text:list-level-style-bullet text:bullet-char="-" text:level="1">
        <style:list-level-properties text:min-label-width="10mm"/>
      </text:list-level-style-bullet>
    </text:list-style>
    <text:list-style style:name="id1-3-2-2-1-3-3-14-3-1">
      <text:list-level-style-bullet text:bullet-char="-" text:level="1">
        <style:list-level-properties text:min-label-width="10mm"/>
      </text:list-level-style-bullet>
    </text:list-style>
    <text:list-style style:name="id1-3-2-2-1-3-3-14-3-2">
      <text:list-level-style-bullet text:bullet-char="-" text:level="1">
        <style:list-level-properties text:min-label-width="10mm"/>
      </text:list-level-style-bullet>
    </text:list-style>
    <text:list-style style:name="id1-3-2-2-1-3-3-14-3-3">
      <text:list-level-style-bullet text:bullet-char="-" text:level="1">
        <style:list-level-properties text:min-label-width="10mm"/>
      </text:list-level-style-bullet>
    </text:list-style>
    <text:list-style style:name="id1-3-2-2-1-3-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7-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7-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7-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1-2-4">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5-2-1-2-4-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5-2-1-2-4-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5-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1">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6-2-1-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6-2-1-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6-2-1-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6-2-1-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1-7">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6-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office:automatic-styles>
  <office:body>
    <office:text>
      <text:p text:style-name="new_page_staatscourant"/>
      <text:p text:style-name="single-kop-titel">Begrafenisrechten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Gemeenteblad, Raad van gemeente Uden, </text:p>
              <text:p text:style-name="al">28 december 2015, nr. 2015-145</text:p>
              <text:p text:style-name="al"/>
              <text:p text:style-name="al">De Raad van de gemeente Uden;</text:p>
              <text:p text:style-name="al">gelezen het voorstel van het College van burgemeester en wethouders van 10 november 2015;</text:p>
              <text:p text:style-name="al">gelet op artikel 229, eerste lid, aanhef en onderdelen a en b, van de Gemeentewet;</text:p>
              <text:p text:style-name="al">b e s l u i t</text:p>
              <text:p text:style-name="al">vast te stellen de</text:p>
              <text:p text:style-name="al">Verordening op de heffing en de invordering van begrafenisrechten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 de gemeentelijke begraafplaats aan de Bronkhorstsingel;</text:p>
                </text:list-item>
                <text:list-item text:style-override="id1-3-2-2-1-3-3-2">
                  <text:number>b.</text:number>
                  <text:p text:style-name="al">graf : een zandgraf of keldergraf;</text:p>
                </text:list-item>
                <text:list-item text:style-override="id1-3-2-2-1-3-3-3">
                  <text:number>c.</text:number>
                  <text:p text:style-name="al">grafkelder : een betonnen of gemetselde constructie waarin een of meerdere lijken worden begraven of asbussen worden bijgezet; grafkelders kunnen onderdeel zijn van een bovengrondse muur of wand;</text:p>
                </text:list-item>
                <text:list-item text:style-override="id1-3-2-2-1-3-3-4">
                  <text:number>d.</text:number>
                  <text:p text:style-name="al">particulier graf : een graf, waarvoor aan een natuurlijke of rechtspersoon het uitsluitend recht is verleend tot het doen:</text:p>
                  <text:list text:style-name="id1-3-2-2-1-3-3-4-3">
                    <text:list-item text:style-override="id1-3-2-2-1-3-3-4-3-1">
                      <text:number>-</text:number>
                      <text:p text:style-name="al">begraven en begraven houden van het lijken;</text:p>
                    </text:list-item>
                    <text:list-item text:style-override="id1-3-2-2-1-3-3-4-3-2">
                      <text:number>-</text:number>
                      <text:p text:style-name="al">bijzetten en bijgezet houden van asbussen met of zonder urnen;</text:p>
                    </text:list-item>
                    <text:list-item text:style-override="id1-3-2-2-1-3-3-4-3-3">
                      <text:number>-</text:number>
                      <text:p text:style-name="al">verstrooien van as;</text:p>
                    </text:list-item>
                  </text:list>
                </text:list-item>
                <text:list-item text:style-override="id1-3-2-2-1-3-3-5">
                  <text:number>a.</text:number>
                  <text:p text:style-name="al">algemeen graf : een graf bij de gemeente in beheer waarin gelegenheid wordt geboden tot het doen begraven van lijken;</text:p>
                </text:list-item>
                <text:list-item text:style-override="id1-3-2-2-1-3-3-6">
                  <text:number>b.</text:number>
                  <text:p text:style-name="al">particulier urnengraf : een graf, waarvoor aan een natuurlijk of rechtspersoon het uitsluitend recht is verleend tot het doen bijzetten en bijgezet houden van asbussen met of zonder urnen; het doen verstrooien van as; </text:p>
                </text:list-item>
                <text:list-item text:style-override="id1-3-2-2-1-3-3-7">
                  <text:number>c.</text:number>
                  <text:p text:style-name="al">algemeen urnengraf : een graf bij de gemeente in beheer waarin gelegenheid wordt geboden tot het doen bijzetten van asbussen met of zonder urnen;</text:p>
                </text:list-item>
                <text:list-item text:style-override="id1-3-2-2-1-3-3-8">
                  <text:number>d.</text:number>
                  <text:p text:style-name="al">particuliere urnennis : een nis, waarvoor aan een natuurlijk of rechtspersoon het uitsluitend recht is verleend tot het doen bijzetten en bijgezet houden van asbussen met of zonder urnen;</text:p>
                </text:list-item>
                <text:list-item text:style-override="id1-3-2-2-1-3-3-9">
                  <text:number>e.</text:number>
                  <text:p text:style-name="al">particuliere gedenkplaats : een plaats waarvoor aan een natuurlijk persoon of rechtspersoon het uitsluitend recht is verleend om overledene te gedenken;</text:p>
                </text:list-item>
                <text:list-item text:style-override="id1-3-2-2-1-3-3-10">
                  <text:number>f.</text:number>
                  <text:p text:style-name="al">gedenkzuil : een zuil waarop gedenkplaatjes kunnen worden bevestigd;</text:p>
                </text:list-item>
                <text:list-item text:style-override="id1-3-2-2-1-3-3-11">
                  <text:number>g.</text:number>
                  <text:p text:style-name="al">gedenkplaatje : een door de gemeente beschikbaar gesteld rechthoekig plaatje welke bevestigd kan worden op een de gedenkzuil;</text:p>
                </text:list-item>
                <text:list-item text:style-override="id1-3-2-2-1-3-3-12">
                  <text:number>h.</text:number>
                  <text:p text:style-name="al">asbus : een bus bestemd voor het bergen van as van een overledene;</text:p>
                </text:list-item>
                <text:list-item text:style-override="id1-3-2-2-1-3-3-13">
                  <text:number>i.</text:number>
                  <text:p text:style-name="al">urn : een voorwerp ter berging van één of meer asbussen;</text:p>
                </text:list-item>
                <text:list-item text:style-override="id1-3-2-2-1-3-3-14">
                  <text:number>j.</text:number>
                  <text:p text:style-name="al">particulier kindergraf : een graf, waarvoor aan een natuurlijk of rechtspersoon voor bepaalde tijd het recht is verleend tot het doen:</text:p>
                  <text:list text:style-name="id1-3-2-2-1-3-3-14-3">
                    <text:list-item text:style-override="id1-3-2-2-1-3-3-14-3-1">
                      <text:number>-</text:number>
                      <text:p text:style-name="al">begraven en begraven houden van lijken van personen beneden de leeftijd van 12 jaar;</text:p>
                    </text:list-item>
                    <text:list-item text:style-override="id1-3-2-2-1-3-3-14-3-2">
                      <text:number>-</text:number>
                      <text:p text:style-name="al">bijzetten en bijgezet houden van asbussen met of zonder urnen van personen beneden de leeftijd van 12 jaar;</text:p>
                    </text:list-item>
                    <text:list-item text:style-override="id1-3-2-2-1-3-3-14-3-3">
                      <text:number>-</text:number>
                      <text:p text:style-name="al">verstrooien van as van overledenen beneden de leeftijd van 12 jaar;</text:p>
                    </text:list-item>
                  </text:list>
                </text:list-item>
                <text:list-item text:style-override="id1-3-2-2-1-3-3-15">
                  <text:number>k.</text:number>
                  <text:p text:style-name="al">rechthebbende : natuurlijk of rechtspersoon aan wie het uitsluitend recht is verleend op een particulier graf, een particulier urnengraf, een particulier urnennis, een particuliere gedenkplaats of een particulier kindergraf.</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onder de naam van begrafenisrecht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Algemene graven worden, onverminderd het bepaalde in de artikelen van de tarieventabel, kosteloos ter beschikking gesteld.</text:p>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1.</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rechten genoemd in hoofdstuk 1 van de tarieventabel is het belastingtijdvak gelijk aan de periode waarvoor het recht wordt verleend.</text:p>
                </text:list-item>
                <text:list-item text:style-override="id1-3-2-2-1-8-4">
                  <text:number>3.</text:number>
                  <text:p text:style-name="al">Met betrekking tot de rechten genoemd in hoofdstuk 4.2 van de tarieventabel is het belastingtijdvak gelijk aan de periode waarvoor wordt afgekocht.</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onderhoudsrechten, bedoeld in hoofdstuk 4.1 van de tarieventabel, worden geheven bij wege van aanslag.</text:p>
                </text:list-item>
                <text:list-item text:style-override="id1-3-2-2-1-9-3">
                  <text:number>2.</text:number>
                  <text:p text:style-name="al">Andere rechten als die bedoeld in hoofdstuk 4.1 van de tarieventabel worden geheven door middel van een gedagtekende schriftelijke kennisgeving waarop het gevorderde bedrag is vermeld. Het gevorderde bedrag wordt door toezending (elektronische toezending daaronder begrepen)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8.</text:span> Ontstaan van de belastingschuld</text:p>
              <text:list text:style-name="id1-3-2-2-1-10-2">
                <text:list-item text:style-override="id1-3-2-2-1-10-2">
                  <text:number>1.</text:number>
                  <text:p text:style-name="al">De onderhoudsrechten, als bedoeld in hoofdstuk 4.1 van de tarieventabel zijn verschuldigd bij de aanvang van het belastingstijdvak of, zo dit later is, bij de aanvang van de belastingplicht.</text:p>
                </text:list-item>
                <text:list-item text:style-override="id1-3-2-2-1-10-3">
                  <text:number>2.</text:number>
                  <text:p text:style-name="al">Indien de belastingplicht in de loop van het belastingtijdvak aanvangt zijn de rechten bedoeld in hoofdstuk 4.1 van de tarieventabel verschuldigd voor zoveel twaalfde gedeelten van de voor dat jaar verschuldigde rechten als er in dat jaar, na aanvang van de belastingplicht, nog volle kalendermaanden overblijven.</text:p>
                </text:list-item>
                <text:list-item text:style-override="id1-3-2-2-1-10-4">
                  <text:number>3.</text:number>
                  <text:p text:style-name="al">Indien de belastingplicht in de loop van het belastingtijdvak eindigt, bestaat aanspraak op ontheffing voor de rechten bedoeld in hoofdstuk 4.1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1 van de tarieventabel zijn verschuldigd bij de aanvang van de dienstverlening of bij de aanvang van het gebruik van de bezittingen, werken of inrichtingen.</text:p>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rechten worden voldaan binnen één maand na dagtekening van de kennisgeving of de dagtekening van het aanslagbiljet.</text:p>
                </text:list-item>
                <text:list-item text:style-override="id1-3-2-2-1-12-3">
                  <text:number>2.</text:number>
                  <text:p text:style-name="al">De Algemene termijnenwet is niet van toepassing op de in het eerste lid gestelde termijn. </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rechten genoemd onder hoofdstuk 1 en hoofdstuk 4.2 van de tarieventabel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5" text:style-name="artikel">
              <text:p text:style-name="artikel_kop_titel"><text:span text:style-name="artikel_kop_label">Artikel</text:span> <text:span text:style-name="artikel_kop_nr">13.</text:span> Inwerkingtreding en citeerartikel</text:p>
              <text:list text:style-name="id1-3-2-2-1-15-2">
                <text:list-item text:style-override="id1-3-2-2-1-15-2-1">
                  <text:number>1.</text:number>
                  <text:p text:style-name="al">De Begrafenisrechtenverordening 2015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achtste dag na die van bekendmaking.</text:p>
                </text:list-item>
                <text:list-item text:style-override="id1-3-2-2-1-15-2-3">
                  <text:number>3.</text:number>
                  <text:p text:style-name="al">De datum van ingang van de heffing is 1 januari 2016.</text:p>
                </text:list-item>
                <text:list-item text:style-override="id1-3-2-2-1-15-2-4">
                  <text:number>4.</text:number>
                  <text:p text:style-name="al">Deze verordening kan worden aangehaald als 'Begrafenisrechtenverordening 2016'.</text:p>
                </text:list-item>
              </text:list>
              <text:p text:style-name="al">Vastgesteld in de openbare vergadering van 17 december 2015</text:p>
              <text:p text:style-name="al">De Raad voornoemd</text:p>
              <text:p text:style-name="al">de griffier de burgemeester</text:p>
              <text:p text:style-name="al">drs. G.B. Gnodde drs. H.A.G. Hellegers</text:p>
            </text:section>
            <text:p text:style-name="hoofdstuk_bottom"/>
          </text:section>
          <text:section text:name="hoofdstuk_id1-3-2-2-2" text:style-name="hoofdstuk">
            <text:p text:style-name="hoofdstuk_kop">TARIEVENTABEL BEHORENDE BIJ DE BEGRAFENISRECHTENVERORDENING 2016</text:p>
            <text:p text:style-name="hoofdstuk_bottom"/>
          </text:section>
          <text:section text:name="hoofdstuk_id1-3-2-2-3" text:style-name="hoofdstuk">
            <text:p text:style-name="hoofdstuk_kop"><text:span text:style-name="label">Hoofdstuk</text:span> <text:span text:style-name="nr">1.</text:span> Verlenen van rechten</text:p>
            <text:section text:name="structuurtekst_id1-3-2-2-3-2" text:style-name="structuurtekst">
              <text:list text:style-name="id1-3-2-2-3-2-1">
                <text:list-item text:style-override="id1-3-2-2-3-2-1-1">
                  <text:number>1.1.</text:number>
                  <text:p text:style-name="al">Voor het verlenen van het uitsluitend recht op een particulier graf of een particuliere gedenkplaats wordt geheven voor een periode van 20 jaar € 798,00</text:p>
                </text:list-item>
                <text:list-item text:style-override="id1-3-2-2-3-2-1-2">
                  <text:number>1.2.</text:number>
                  <text:p text:style-name="al">Voor het verlengen van het uitsluitend recht als bedoeld in 1.1. met een periode van 10 jaar wordt geheven € 399,00</text:p>
                </text:list-item>
                <text:list-item text:style-override="id1-3-2-2-3-2-1-3">
                  <text:number>1.3.</text:number>
                  <text:p text:style-name="al">Voor het verlenen van het uitsluitend recht op een particulier urnengraf of een particuliere urnennis wordt geheven voor een periode van 20 jaar € 499,00</text:p>
                </text:list-item>
                <text:list-item text:style-override="id1-3-2-2-3-2-1-4">
                  <text:number>1.4.</text:number>
                  <text:p text:style-name="al">Voor het verlenen van het uitsluitend recht op een particulier urnengraf of een particuliere urnennis wordt geheven voor een periode van 10 jaar € 300,00</text:p>
                </text:list-item>
                <text:list-item text:style-override="id1-3-2-2-3-2-1-5">
                  <text:number>1.5.</text:number>
                  <text:p text:style-name="al">Voor het verlengen van het uitsluitend recht als bedoeld in 1.3. met een periode van 10 jaar wordt geheven € 250,00</text:p>
                </text:list-item>
                <text:list-item text:style-override="id1-3-2-2-3-2-1-6">
                  <text:number>1.6.</text:number>
                  <text:p text:style-name="al">Voor het verlenen van het uitsluitend recht op een particulier kindergraf wordt geheven voor een periode van 20 jaar € 399,00</text:p>
                </text:list-item>
                <text:list-item text:style-override="id1-3-2-2-3-2-1-7">
                  <text:number>1.7.</text:number>
                  <text:p text:style-name="al">Voor het verlengen van het uitsluitend recht als bedoeld in 1.5. met een periode van 10 jaar wordt geheven € 200,00</text:p>
                </text:list-item>
              </text:list>
            </text:section>
            <text:p text:style-name="hoofdstuk_bottom"/>
          </text:section>
          <text:section text:name="hoofdstuk_id1-3-2-2-4" text:style-name="hoofdstuk">
            <text:p text:style-name="hoofdstuk_kop"><text:span text:style-name="label">Hoofdstuk</text:span> <text:span text:style-name="nr">2.</text:span> Begraven / asbestemming</text:p>
            <text:section text:name="structuurtekst_id1-3-2-2-4-2" text:style-name="structuurtekst">
              <text:list text:style-name="id1-3-2-2-4-2-1">
                <text:list-item text:style-override="id1-3-2-2-4-2-1-1">
                  <text:number>2.1.</text:number>
                  <text:p text:style-name="al">Voor het begraven van een lijk van een persoon van 12 jaar of ouder wordt geheven € 898,00</text:p>
                </text:list-item>
                <text:list-item text:style-override="id1-3-2-2-4-2-1-2">
                  <text:number>2.2.</text:number>
                  <text:p text:style-name="al">Voor het begraven van een lijk van een persoon beneden één jaar wordt geheven € 225,00</text:p>
                </text:list-item>
                <text:list-item text:style-override="id1-3-2-2-4-2-1-3">
                  <text:number>2.3.</text:number>
                  <text:p text:style-name="al">Voor het begraven van een lijk van een persoon beneden 12 jaar wordt geheven € 449,00</text:p>
                </text:list-item>
                <text:list-item text:style-override="id1-3-2-2-4-2-1-4">
                  <text:number>2.4.</text:number>
                  <text:p text:style-name="al">Voor het begraven van een lijk van een persoon zoals opgenomen in 2.1., 2.2. of 2.3. in een graf op drie diep zal een toeslag worden geheven van € 80,00</text:p>
                </text:list-item>
                <text:list-item text:style-override="id1-3-2-2-4-2-1-5">
                  <text:number>2.5.</text:number>
                  <text:p text:style-name="al">Voor het bijzetten van een asbus of urn met de as van een overledene van één jaar of ouder wordt geheven € 349,00</text:p>
                </text:list-item>
                <text:list-item text:style-override="id1-3-2-2-4-2-1-6">
                  <text:number>2.6.</text:number>
                  <text:p text:style-name="al">Voor het bijzetten van een asbus of urn met de as van een overledene beneden één jaar wordt geheven € 175,00</text:p>
                </text:list-item>
                <text:list-item text:style-override="id1-3-2-2-4-2-1-7">
                  <text:number>2.7.</text:number>
                  <text:p text:style-name="al">Voor de verstrooiing van de as van een overledene op het strooiveld van de begraafplaats in aanwezigheid van nabestaanden wordt geheven € 150,00</text:p>
                  <text:list text:style-name="id1-3-2-2-4-2-1-7-3">
                    <text:list-item text:style-override="id1-3-2-2-4-2-1-7-3-1">
                      <text:number>%1.1.</text:number>
                      <text:p text:style-name="al">Voor de verstrooiing van de as van een overledene op het strooiveld van debegraafplaats zonder aanwezigheid van nabestaanden wordt geheven € 125,00</text:p>
                    </text:list-item>
                    <text:list-item text:style-override="id1-3-2-2-4-2-1-7-3-2">
                      <text:number>%1.2.</text:number>
                      <text:p text:style-name="al">Indien het begraven van een lijk, het bijzetten van een asbus of urn of het vertrooien van as plaatsvindt buiten de ingevolge de Begraafplaatsverordening vastgestelde uren, worden de in 2.1., 2.2., 2.3., 2.4., 2.5., 2.6. en 2.7. genoemde rechten met 50% verhoogd.</text:p>
                    </text:list-item>
                    <text:list-item text:style-override="id1-3-2-2-4-2-1-7-3-3">
                      <text:number>%1.3.</text:number>
                      <text:p text:style-name="al">Voor het gelijktijdig begraven van lijken van twee overledenen of bijzetten van twee asbussen of urnen is het recht genoemd in 2.1., 2.2., 2.3., 2.4., 2.5. en 2.6. slechts éénmaal verschuldigd indien dit begraven of bijzetten in hetzelfde graf, urnengraf of urnennis geschiedt.</text:p>
                    </text:list-item>
                  </text:list>
                </text:list-item>
              </text:list>
            </text:section>
            <text:p text:style-name="hoofdstuk_bottom"/>
          </text:section>
          <text:section text:name="hoofdstuk_id1-3-2-2-5" text:style-name="hoofdstuk">
            <text:p text:style-name="hoofdstuk_kop"><text:span text:style-name="label">Hoofdstuk</text:span> <text:span text:style-name="nr">3.</text:span> Gedenkteken</text:p>
            <text:section text:name="structuurtekst_id1-3-2-2-5-2" text:style-name="structuurtekst">
              <text:list text:style-name="id1-3-2-2-5-2-1">
                <text:list-item text:style-override="id1-3-2-2-5-2-1-1">
                  <text:number>3.1.</text:number>
                  <text:p text:style-name="al">Voor het in behandeling nemen van een aanvraag tot het verkrijgen van een vergunning zoals bedoeld in artikel 19 van de Begraafplaatsverordening gemeente Uden is een recht verschuldigd van € 135,00</text:p>
                </text:list-item>
                <text:list-item text:style-override="id1-3-2-2-5-2-1-2">
                  <text:number>3.2.</text:number>
                  <text:p text:style-name="al">Voor het recht tot het aanleggen van een gemetseld graf of een grafkelder is </text:p>
                  <text:p text:style-name="al">een recht verschuldigd van:</text:p>
                  <text:list text:style-name="id1-3-2-2-5-2-1-2-4">
                    <text:list-item text:style-override="id1-3-2-2-5-2-1-2-4-1">
                      <text:number>3.%1.1.</text:number>
                      <text:p text:style-name="al">in een particulier graf € 110,00</text:p>
                    </text:list-item>
                    <text:list-item text:style-override="id1-3-2-2-5-2-1-2-4-2">
                      <text:number>3.%1.2.</text:number>
                      <text:p text:style-name="al">in een particulier kindergraf € 55,00</text:p>
                    </text:list-item>
                  </text:list>
                </text:list-item>
                <text:list-item text:style-override="id1-3-2-2-5-2-1-3">
                  <text:number>3.3.</text:number>
                  <text:p text:style-name="al">Voor het leveren en aanbrengen van een gedenkplaat </text:p>
                  <text:p text:style-name="al">exclusief belettering voor het columbarium wordt geheven € 349,00</text:p>
                </text:list-item>
                <text:list-item text:style-override="id1-3-2-2-5-2-1-4">
                  <text:number>3.4.</text:number>
                  <text:p text:style-name="al">Voor het leveren en bevestigen van een gedenkplaatje op een gedenkzuil bij het strooiveld voor de periode van tien jaar € 150,00</text:p>
                  <text:p text:style-name="al">%1.%2.1.Voor het verlengen van de bevestiging van een gedenkplaatje voor de periode van vijf jaar € 30,00</text:p>
                </text:list-item>
              </text:list>
            </text:section>
            <text:p text:style-name="hoofdstuk_bottom"/>
          </text:section>
          <text:section text:name="hoofdstuk_id1-3-2-2-6" text:style-name="hoofdstuk">
            <text:p text:style-name="hoofdstuk_kop"><text:span text:style-name="label">Hoofdstuk</text:span> <text:span text:style-name="nr">4.</text:span> Onderhoud</text:p>
            <text:section text:name="structuurtekst_id1-3-2-2-6-2" text:style-name="structuurtekst">
              <text:list text:style-name="id1-3-2-2-6-2-1">
                <text:list-item text:style-override="id1-3-2-2-6-2-1-1">
                  <text:number/>
                  <text:p text:style-name="al">%1.1.Voor het door of vanwege de gemeente schoonhouden en verzorgen van graven, gedenkplaatsen, urnengraven, urnennissen, gemetselde graven en grafkelders, gedenktekens en overige op de begraafplaats aanwezige zaken zoals de entree met overdekte afscheidsplaats, bomen en paden wordt geheven per grafruimte per jaar:</text:p>
                </text:list-item>
                <text:list-item text:style-override="id1-3-2-2-6-2-1-2">
                  <text:number>4.1.1.</text:number>
                  <text:p text:style-name="al">voor een particulier graf, algemeen graf, particuliere gedenkplaats € 47,50</text:p>
                </text:list-item>
                <text:list-item text:style-override="id1-3-2-2-6-2-1-3">
                  <text:number>4.1.2.</text:number>
                  <text:p text:style-name="al">voor een particulier kindergraf, kindergraf € 30,00</text:p>
                </text:list-item>
                <text:list-item text:style-override="id1-3-2-2-6-2-1-4">
                  <text:number>4.1.3.</text:number>
                  <text:p text:style-name="al">voor een particulier urnengraf, algemeen urnengraf € 40,00</text:p>
                </text:list-item>
                <text:list-item text:style-override="id1-3-2-2-6-2-1-5">
                  <text:number>4.1.4.</text:number>
                  <text:p text:style-name="al">voor een urnennis € 30,00</text:p>
                </text:list-item>
                <text:list-item text:style-override="id1-3-2-2-6-2-1-6">
                  <text:number>4.2.</text:number>
                  <text:p text:style-name="al">De rechten als bedoeld in 4.1. kunnen worden afgekocht door het storten van een </text:p>
                  <text:p text:style-name="al">bedrag ineens voor:</text:p>
                </text:list-item>
                <text:list-item text:style-override="id1-3-2-2-6-2-1-7">
                  <text:number>4.2.1.</text:number>
                  <text:p text:style-name="al">een particulier graf, met een looptijd van:</text:p>
                  <text:p text:style-name="al">10 jaar € 384,00</text:p>
                  <text:p text:style-name="al">20 jaar € 649,00</text:p>
                  <text:p text:style-name="al">een particulier kindergraf met een looptijd van:</text:p>
                  <text:p text:style-name="al">10 jaar € 235,00</text:p>
                  <text:p text:style-name="al">20 jaar € 409,00</text:p>
                  <text:p text:style-name="al">een urnengraf met een looptijd van:</text:p>
                  <text:p text:style-name="al">10 jaar € 324,00</text:p>
                  <text:p text:style-name="al">20 jaar € 544,00</text:p>
                  <text:p text:style-name="al">een urnennis met een looptijd van:</text:p>
                  <text:p text:style-name="al">10 jaar € 235,00</text:p>
                  <text:p text:style-name="al">20 jaar € 409,00</text:p>
                  <text:p text:style-name="al">een algemeen graf, met een looptijd van 10 jaar € 384,00</text:p>
                  <text:p text:style-name="al">een kindergraf, met een looptijd van 10 jaar € 235,00</text:p>
                </text:list-item>
                <text:list-item text:style-override="id1-3-2-2-6-2-1-8">
                  <text:number>4.</text:number>
                  <text:p text:style-name="al">3 Het recht genoemd in 4.1.1. tot en met 4.1.4. kan worden afgekocht over de nog niet verstreken jaren tegen betaling van de naar boven op hele euro’s afgeronde contante waarde der nog jaarlijks verschuldigde rechten, berekend naar een rente van 4%.</text:p>
                </text:list-item>
              </text:list>
            </text:section>
            <text:p text:style-name="hoofdstuk_bottom"/>
          </text:section>
          <text:section text:name="hoofdstuk_id1-3-2-2-7" text:style-name="hoofdstuk">
            <text:p text:style-name="hoofdstuk_kop"><text:span text:style-name="label">Hoofdstuk</text:span> <text:span text:style-name="nr">5.</text:span> Opgraven</text:p>
            <text:section text:name="structuurtekst_id1-3-2-2-7-2" text:style-name="structuurtekst">
              <text:list text:style-name="id1-3-2-2-7-2-1">
                <text:list-item text:style-override="id1-3-2-2-7-2-1-1">
                  <text:number>5.1.</text:number>
                  <text:p text:style-name="al">Voor het opgraven van een lijk of de overblijfselen van een lijk wordt geheven € 499,00</text:p>
                </text:list-item>
                <text:list-item text:style-override="id1-3-2-2-7-2-1-2">
                  <text:number>5.2.</text:number>
                  <text:p text:style-name="al">Voor het opgraven en weer begraven van een lijk of de overblijfselen van een lijk in hetzelfde graf (3 diep) gelijktijdig met het begraven van een lijk of de overblijfselen van een lijk (2 diep) wordt geheven naast het tarief voor begraven € 150,00</text:p>
                </text:list-item>
                <text:list-item text:style-override="id1-3-2-2-7-2-1-3">
                  <text:number>5.3.</text:number>
                  <text:p text:style-name="al">Voor het na opgraven weer begraven van een lijk of de overblijfselen van een lijk </text:p>
                </text:list-item>
              </text:list>
              <text:p text:style-name="al">in een ander graf wordt geheven € 449,00</text:p>
              <text:p text:style-name="al">Het recht onder 5.1., 5.2. en 5.3. is niet van toepassing indien dit door openbaar gezag bevolen wordt.</text:p>
              <text:p text:style-name="al">5.1.Voor het opgraven of verwijderen van een asbus of urn € 155,00</text:p>
              <text:p text:style-name="al">Behoort bij besluit van de Raad van 17 december 2015</text:p>
              <text:p text:style-name="al"/>
              <text:p text:style-name="al">De griffier van de gemeente Uden</text:p>
              <text:p text:style-name="al">drs. G.B. Gnodd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2869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9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9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grafenisrechten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693</meta:user-defined>
    <meta:user-defined meta:name="OVERHEIDop.GmbID/DC.identifier">gmb-2015-128693</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OVERHEID.authority">Uden</meta:user-defined>
    <meta:user-defined meta:name="OVERHEID.Gemeente/DCTERMS.publisher">Uden</meta:user-defined>
    <meta:user-defined meta:name="OVERHEIDgvop.Informatietype/DC.type">Verordeningen</meta:user-defined>
    <meta:user-defined meta:name="OVERHEID.Gemeente/DC.spatial">Uden</meta:user-defined>
    <meta:user-defined meta:name="OVERHEIDop.versieInformatie"/>
  </office:meta>
</office:document-meta>
</file>