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menkap Heiligerweg (De Bloesemgaard) te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kappen van 5 bomen aan de <text:span text:style-name="nadrukvet">Heiligerweg (plangebied De Bloesemgaard) te Margraten</text:span> (ontvangen 23 december 2015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9 december 2015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28692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692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692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bomenkap Heiligerweg (De Bloesemgaard) te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8692</meta:user-defined>
    <meta:user-defined meta:name="OVERHEIDop.GmbID/DC.identifier">gmb-2015-128692</meta:user-defined>
    <meta:user-defined meta:name="OVERHEID.TaxonomieBeleidsagenda/OVERHEID.category">Ruimte en infrastructuur | Organisatie en beleid</meta:user-defined>
    <meta:user-defined meta:name="OVERHEIDop.referentienummer">Z-HZ_WABO-2015-002114</meta:user-defined>
    <meta:user-defined meta:name="DCTERMS.abstract">kappen 5 bomen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9</meta:user-defined>
    <meta:user-defined meta:name="OVERHEIDop.woonplaats">Margraten</meta:user-defined>
    <meta:user-defined meta:name="OVERHEIDop.straatnaam">IJzeren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5891 315115</meta:user-defined>
    <meta:user-defined meta:name="OVERHEIDop.versieInformatie"/>
  </office:meta>
</office:document-meta>
</file>