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plaatsen van een circustent voor besloten circusvoorstellingen op de parkeerplaats aan de Molenvliet 7 in Klundert op 28 maart 2016 van 11:00 uur tot 17:00 uur (verzonden 17 december 2015)</text:p>
              </text:list-item>
              <text:list-item text:style-override="id1-3-2-1-1-2-2">
                <text:number>2.</text:number>
                <text:p text:style-name="al">Het houden van de jaarlijkse Snertloop in Standdaarbuiten op 27 december 2015 tussen 12:30 uur en 16:30 uur (verzonden 17 december 2015)</text:p>
              </text:list-item>
              <text:list-item text:style-override="id1-3-2-1-1-2-3">
                <text:number>3.</text:number>
                <text:p text:style-name="al">Het houden van een nieuwjaarsreceptie in de kantine van v.v. de Kogelvangers aan de Grintweg 2 in Willemstad op 2 januari 2016 van 16:00 uur tot 00:00 uur (verzonden 23 december 2015)</text:p>
              </text:list-item>
              <text:list-item text:style-override="id1-3-2-1-1-2-4">
                <text:number>4.</text:number>
                <text:p text:style-name="al">Het houden van een carnavalsmiddag in de kantine van v.v. Noordhoek aan de Kapellenhof 1 in Noordhoek op 7 februari 2016 van 13:00 uur tot 20:00 uur (verzonden 23 december 2015)</text:p>
              </text:list-item>
              <text:list-item text:style-override="id1-3-2-1-1-2-5">
                <text:number>5.</text:number>
                <text:p text:style-name="al">Het houden van de kinderoptocht tijdens carnaval in Zevenbergschen Hoek op 6 februari 2016 van 13:00 uur tot 16:30 uur en de grote optocht op 8 februari 2016 van 13:00 uur tot 16:30 uur (verzonden 23 dec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869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9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9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90</meta:user-defined>
    <meta:user-defined meta:name="OVERHEIDop.GmbID/DC.identifier">gmb-2015-128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GA 44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58AK 24</meta:user-defined>
    <meta:user-defined meta:name="OVERHEIDop.woonplaats">Standdaarbuiten</meta:user-defined>
    <meta:user-defined meta:name="OVERHEIDop.straatnaam">Timberwolfstraat</meta:user-defined>
    <meta:user-defined meta:name="OVERHEID.PostcodeHuisnummer/OVERHEIDop.postcodeHuisnummer">4797SZ 2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59AN 5</meta:user-defined>
    <meta:user-defined meta:name="OVERHEIDop.woonplaats">Noordhoek</meta:user-defined>
    <meta:user-defined meta:name="OVERHEIDop.straatnaam">Kapellenhof</meta:user-defined>
    <meta:user-defined meta:name="OVERHEID.PostcodeHuisnummer/OVERHEIDop.postcodeHuisnummer">4765BG 9</meta:user-defined>
    <meta:user-defined meta:name="OVERHEIDop.woonplaats">Zevenbergschen Hoek</meta:user-defined>
    <meta:user-defined meta:name="OVERHEIDop.straatnaam">Driehoefijzers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6306 409418</meta:user-defined>
    <meta:user-defined meta:name="OVERHEID.EPSG28992/DC.spatial">94604 403031</meta:user-defined>
    <meta:user-defined meta:name="OVERHEID.EPSG28992/DC.spatial">89996 411698</meta:user-defined>
    <meta:user-defined meta:name="OVERHEID.EPSG28992/DC.spatial">95693 406328</meta:user-defined>
    <meta:user-defined meta:name="OVERHEID.EPSG28992/DC.spatial">106003 409390</meta:user-defined>
    <meta:user-defined meta:name="OVERHEIDop.versieInformatie"/>
  </office:meta>
</office:document-meta>
</file>