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passing in de Verordening maatschappelijke ondersteuning gemeente Gilze en Rijen/Agendapunt 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ergadering</text:p>
            <text:p text:style-name="common-al">d.d. 21 december 2015.</text:p>
            <text:p text:style-name="common-al">
            <text:span text:style-name="nadrukvet">DE RAAD VAN DE GEMEENTE GILZE EN RIJEN;</text:span>
          </text:p>
            <text:p text:style-name="common-al">gezien het voorstel van burgemeester en wethouders d.d. 8 december 2015;</text:p>
            <text:p text:style-name="common-al">gelet op artikel 2.6.7 van de Wet maatschappelijke ondersteuning;</text:p>
            <text:p text:style-name="common-al">gelet op artikel artikel 149 van de Gemeentewet;</text:p>
            <text:p text:style-name="common-al">
            <text:span text:style-name="nadrukvet">b e s l u i t :</text:span>
          </text:p>
            <text:list text:style-name="id1-3-2-2-1-8">
              <text:list-item text:style-override="id1-3-2-2-1-8-1">
                <text:number>I.</text:number>
                <text:p text:style-name="al">in de Verordening maatschappelijke ondersteuning gemeente Gilze en Rijen 2015 artikel 8a op te</text:p>
                <text:p text:style-name="al"> nemen, luidend:</text:p>
                <text:p text:style-name="al">
                <text:span text:style-name="nadrukvet">Artikel 8a Right to challenge</text:span>
              </text:p>
                <text:list text:style-name="id1-3-2-2-1-8-1-5">
                  <text:list-item text:style-override="id1-3-2-2-1-8-1-5-1">
                    <text:number>1.</text:number>
                    <text:p text:style-name="al">Het college wijst de ingezetene actief op de mogelijkheid initiatieven te ontplooien die het uitvoeren van taken van het college op grond van de wet betreffen, zoals vastgelegd in artikel 2.6.7 van de wet.</text:p>
                  </text:list-item>
                  <text:list-item text:style-override="id1-3-2-2-1-8-1-5-2">
                    <text:number>1.</text:number>
                    <text:p text:style-name="al">Het college biedt ingezetenen en maatschappelijke initiatieven minimaal eenmaal per jaar de mogelijkheid tot intekening op de uitvoering van (delen van) de in lid 1 genoemde taken;</text:p>
                    <text:p text:style-name="al"> het college legt deze mogelijkheid vast in de inkoopprocedure en/of contracten van voorzieningen voor maatschappelijke ondersteuning.</text:p>
                  </text:list-item>
                  <text:list-item text:style-override="id1-3-2-2-1-8-1-5-3">
                    <text:number>1.</text:number>
                    <text:p text:style-name="al">Ingezetenen en maatschappelijke initiatieven kunnen alleen taken van het college op grond van de wet overnemen als zij zich organiseren in een rechtspersoon en een plan overleggen. </text:p>
                  </text:list-item>
                  <text:list-item text:style-override="id1-3-2-2-1-8-1-5-4">
                    <text:number>2.</text:number>
                    <text:p text:style-name="al">In het plan, zoals bedoeld in lid 3, staat beschreven welke resultaten beoogd worden, op welke wijze de continuïteit is gegarandeerd en hoe aan de kwaliteitseisen zoals beschreven in artikel 7.1 van de verordening wordt voldaan. </text:p>
                  </text:list-item>
                  <text:list-item text:style-override="id1-3-2-2-1-8-1-5-5">
                    <text:number>3.</text:number>
                    <text:p text:style-name="al">Het plan, zoals bedoeld in lid 3, dient door ten minste 3 ingezetenen te zijn ondertekend. </text:p>
                  </text:list-item>
                  <text:list-item text:style-override="id1-3-2-2-1-8-1-5-6">
                    <text:number>4.</text:number>
                    <text:p text:style-name="al">Het college wijst een of meerdere onafhankelijke organisaties aan die zorg draagt/dragen voor: </text:p>
                  </text:list-item>
                </text:list>
              </text:list-item>
              <text:list-item text:style-override="id1-3-2-2-1-8-2">
                <text:number>a.</text:number>
                <text:p text:style-name="al">ondersteuning van de ingezetenen en maatschappelijke initiatieven gedurende de</text:p>
                <text:p text:style-name="al"> onderzoeksfase en de uitvoering van de taken;</text:p>
              </text:list-item>
              <text:list-item text:style-override="id1-3-2-2-1-8-3">
                <text:number>b.</text:number>
                <text:p text:style-name="al">ondersteuning bij de verantwoording aan het college van de realisatie van het plan, zoals</text:p>
                <text:p text:style-name="al"> bedoeld in lid 3;</text:p>
              </text:list-item>
              <text:list-item text:style-override="id1-3-2-2-1-8-4">
                <text:number>c.</text:number>
                <text:p text:style-name="al">de afhandeling van klachten;</text:p>
              </text:list-item>
              <text:list-item text:style-override="id1-3-2-2-1-8-5">
                <text:number>d.</text:number>
                <text:p text:style-name="al">de beoordeling van de initiatieven, zoals bedoeld in lid 1.</text:p>
                <text:list text:style-name="id1-3-2-2-1-8-5-3">
                  <text:list-item text:style-override="id1-3-2-2-1-8-5-3-1">
                    <text:number>7.</text:number>
                    <text:p text:style-name="al">Het college maakt het besluit op de aanvraag voor een initiatief, zoals bedoeld in lid 1,</text:p>
                    <text:p text:style-name="al"> binnen 14 dagen openbaar en informeert de gemeenteraad hierover.</text:p>
                  </text:list-item>
                </text:list>
              </text:list-item>
            </text:list>
            <text:p text:style-name="common-al">II. te bepalen dat dit besluit na publicatie op 1 januari 2016 in werking treedt. </text:p>
            <text:p text:style-name="common-al">Aldus vastgesteld in de openbare</text:p>
            <text:p text:style-name="common-al">vergadering van 21 december 2015.</text:p>
            <text:p text:style-name="common-al">DE RAAD VOORNOEMD,</text:p>
            <text:p text:style-name="common-al">de griffier, de voorzitter,</text:p>
            <text:p text:style-name="last-al">mr. J.W. Timmermans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86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in de Verordening maatschappelijke ondersteuning gemeente Gilze en Rijen/Agendapun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88</meta:user-defined>
    <meta:user-defined meta:name="OVERHEIDop.GmbID/DC.identifier">gmb-2015-12868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