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5:</text:p>
            <text:p text:style-name="common-al">•<text:span text:style-name="nadrukvet"><text:span text:style-name="nadrukcur"> Lennisheuvel 93</text:span></text:span><text:span text:style-name="nadrukvet"><text:span text:style-name="nadrukcur">:</text:span></text:span><text:span text:style-name="nadrukcur"/><text:span text:style-name="nadrukcur"> het bouwen</text:span><text:span text:style-name="nadrukcur"/><text:span text:style-name="nadrukcur">/</text:span><text:span text:style-name="nadrukcur"/><text:span text:style-name="nadrukcur">herplaatsen van een historische dwarsdeelschuu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insdag 29 </text:span><text:span text:style-name="nadrukvet">december</text:span><text:span text:style-name="nadrukvet">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868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8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8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nisheuvel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87</meta:user-defined>
    <meta:user-defined meta:name="OVERHEIDop.GmbID/DC.identifier">gmb-2015-128687</meta:user-defined>
    <meta:user-defined meta:name="OVERHEID.TaxonomieBeleidsagenda/OVERHEID.category">Ruimte en infrastructuur | Organisatie en beleid</meta:user-defined>
    <meta:user-defined meta:name="DCTERMS.abstract">Aangevraagde omgevingsvergunning voor Lennisheuvel 93: het bouwen/herplaatsen van een historische dwarsdeelschuu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D 93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749 397961</meta:user-defined>
    <meta:user-defined meta:name="OVERHEIDop.versieInformatie"/>
  </office:meta>
</office:document-meta>
</file>