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euwegein; Wegsleepverordening Nieuwegei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
            <text:p text:style-name="al">gelezen het voorstel van burgemeester en wethouders van 17 november 2015;</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
            <text:span text:style-name="nadrukvet">'Wegsleepverordening voor de gemeente Nieuwegein'</text:span>
          </text:p>
            <text:p text:style-name="al"/>
            <text:p text:style-name="al">
            <text:span text:style-name="nadrukvet">Artikel 1. Begripsomschrijvingen</text:span>
          </text:p>
            <text:p text:style-name="al">In deze verordening wordt verstaan onder: </text:p>
            <text:p text:style-name="al">a. RVV 1990: het Reglement verkeersregels en verkeerstekens 1990;</text:p>
            <text:p text:style-name="al">b. wet: de Wegenverkeerswet 1994;</text:p>
            <text:p text:style-name="al">c. besluit: het Besluit wegslepen van voertuigen 2001;</text:p>
            <text:p text:style-name="al">d. voertuig: wat hieronder wordt verstaan in artikel 1 en artikel 1a RVV 1990;</text:p>
            <text:p text:style-name="al">e. motorrijtuig: wat hieronder wordt verstaan in artikel 1, eerste lid, onder c van de wet;</text:p>
            <text:p text:style-name="al">f. het college: het college van burgemeester en wethouders;</text:p>
            <text:p text:style-name="al">g. wegsleepkosten: kosten verbonden aan het overbrengen en bewaren van voertuigen.</text:p>
            <text:p text:style-name="al"> </text:p>
            <text:p text:style-name="al">
            <text:span text:style-name="nadrukvet">Artikel 2. Aanwijzing van wegen en weggedeelten waarvan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van de gemeente Nieuwegein aangewezen, voor zover ze behoren tot een van de in artikel 2 van de wet bedoelde soorten van wegen en weggedeelten.</text:p>
            <text:p text:style-name="al"> </text:p>
            <text:p text:style-name="al">
            <text:span text:style-name="nadrukvet">Artikel 3. Plaats voor bewaring voertuigen en openingstijden</text:span>
          </text:p>
            <text:p text:style-name="al">1. Als plaats van bewaring van weggesleepte voertuigen wordt aangewezen het terrein van het wegsleepbedrijf dat daartoe door de het college is aangewezen, alsmede een afgezonderd gedeelte van de gemeentewerf aan de Utrechthaven 1 te Nieuwegein.</text:p>
            <text:p text:style-name="al"> </text:p>
            <text:p text:style-name="al">2. De openingstijden van het door het college aangewezen wegsleepbedrijf zijn: <text:span text:style-name="nadrukvet"/></text:p>
            <text:p text:style-name="al">Maandag t/m vrijdag: 7:00 uur tot 18:00 uur</text:p>
            <text:p text:style-name="al">Zaterdag: 9:00 uur tot 12:00 uur</text:p>
            <text:p text:style-name="al">In overleg met het wegsleepbedrijf kunnen voertuigen ook buiten deze tijden worden opgehaald.</text:p>
            <text:p text:style-name="al"> </text:p>
            <text:p text:style-name="al">3. Openingstijden van de gemeentewerf zijn:</text:p>
            <text:p text:style-name="al">Maandag t/m vrijdag: 9:00 tot 16:00 uur</text:p>
            <text:p text:style-name="al"> </text:p>
            <text:p text:style-name="al">
            <text:span text:style-name="nadrukvet">Artikel 4. Kosten overbrengen en bewaren van voertuigen</text:span>
          </text:p>
            <text:list text:style-name="id1-3-2-2-1-39">
              <text:list-item text:style-override="id1-3-2-2-1-39-1">
                <text:number>1.</text:number>
                <text:p text:style-name="al">De kosten van het overbrengen van een voertuig naar de bewaarplaats bedragen, indien het voertuig is bevestigd aan de kraanwagen, het personeel in de cabine zit en het portier achter zich heeft gesloten dan wel wanneer het voertuig is weggesleept: € 206,00 inclusief BTW. Dit is inclusief een opslag van € 6,00 ter bestrijding van de indirecte kosten. </text:p>
              </text:list-item>
              <text:list-item text:style-override="id1-3-2-2-1-39-2">
                <text:number>2.</text:number>
                <text:p text:style-name="al">De kosten van het bewaren van een voertuig bedragen € 6,00 per etmaal of een gedeelte daarvan met een maximum van € 150,00 per maand.</text:p>
              </text:list-item>
              <text:list-item text:style-override="id1-3-2-2-1-39-3">
                <text:number>3.</text:number>
                <text:p text:style-name="al">De vergoeding verbonden aan het verzenden van de kennisgeving van overtreding en inbewaringstelling, de verkoop, eigendomsoverdracht om niet, of vernietiging van een voertuig, alsmede die van de in verband daarmede te verrichten taxatie, zullen afzonderlijk worden vastgesteld en in rekening gebracht.</text:p>
              </text:list-item>
              <text:list-item text:style-override="id1-3-2-2-1-39-4">
                <text:number>4.</text:number>
                <text:p text:style-name="al">In overleg met het wegsleepbedrijf kunnen voertuigen ook buiten de openingstijden van het wegsleepbedrijf worden opgehaald. Hiervoor wordt € 40,00 extra in rekening gebracht.</text:p>
              </text:list-item>
            </text:list>
            <text:p text:style-name="al"> </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de artikelen 1, 3 en 4 van deze verordening van overeenkomstige toepassing.</text:p>
            <text:p text:style-name="al"> </text:p>
            <text:p text:style-name="al">
            <text:span text:style-name="nadrukvet">Artikel 6 Inwerkingtreding en citeertitel</text:span>
          </text:p>
            <text:list text:style-name="id1-3-2-2-1-45">
              <text:list-item text:style-override="id1-3-2-2-1-45-1">
                <text:number>1.</text:number>
                <text:p text:style-name="al">De Wegsleepregeling Nieuwegein 2004 wordt ingetrokken met ingang van de in het derde lid genoemde datum, met dien verstande dat zij van toepassing blijft op de belastbare feiten die zich voor die datum hebben voorgedaan.</text:p>
              </text:list-item>
              <text:list-item text:style-override="id1-3-2-2-1-45-2">
                <text:number>2.</text:number>
                <text:p text:style-name="al">De verordening treedt in werking met ingang van de eerste dag na die van de bekendmaking.</text:p>
              </text:list-item>
              <text:list-item text:style-override="id1-3-2-2-1-45-3">
                <text:number>3.</text:number>
                <text:p text:style-name="al">De datum van ingang van de heffing van de wegsleepkosten is 1 januari 2016.</text:p>
              </text:list-item>
              <text:list-item text:style-override="id1-3-2-2-1-45-4">
                <text:number>4.</text:number>
                <text:p text:style-name="al">Deze verordening wordt aangehaald als “Wegsleepverordening Nieuwegein 2016”.</text:p>
              </text:list-item>
            </text:list>
            <text:p text:style-name="al">
            <text:span text:style-name="nadrukvet"> </text:span>
          </text:p>
            <text:p text:style-name="al">Aldus vastgesteld in de openbare vergadering van de raad van de gemeente Nieuwegein op 17 december 2015.<text:span text:style-name="nadrukvet"/></text:p>
            <text:p text:style-name="al"> </text:p>
            <text:p text:style-name="al">de griffier, de voorzitter,</text:p>
            <text:p text:style-name="al"> </text:p>
            <text:p text:style-name="al">
            <text:span text:style-name="nadrukvet">Toelichting Wegsleepverordening Nieuwegein 2016</text:span>
          </text:p>
            <text:p text:style-name="al"> </text:p>
            <text:p text:style-name="al">
            <text:span text:style-name="nadrukvet">Algemeen</text:span>
          </text:p>
            <text:p text:style-name="al">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p text:style-name="al">
            <text:span text:style-name="nadrukondlijn">Bevoegdheid tot het wegslepen van voertuigen</text:span>
          </text:p>
            <text:p text:style-name="al">Het uitvoeren van de wegsleepregeling is sinds 1 januari 2002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p text:style-name="al">
            <text:span text:style-name="nadrukcur">Uitgebreide werking</text:span>
          </text:p>
            <text:p text:style-name="al">Op grond van de oude (geldig tot 1-1-2002)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text:p>
            <text:p text:style-name="al"> </text:p>
            <text:p text:style-name="al">Direct optreden tegen dergelijke fout geparkeerde voertuigen kan in bepaalde gevallen zeer wenselijk zijn. Zo biedt de wegsleepverordening een effectief middel om het parkeerbeleid af te dwingen, de opbouw van de warenmarkten en evenementen veilig te stellen en efficiënt op te treden waar het uit oogpunt van verkeersveiligheid en parkeerbeleid nodig is. Hierbij kan worden gedacht aan het onbevoegd parkeren op laad- en loshavens, taxistandplaatsen, marktterreinen, voetgangersgebieden en dergelijke. </text:p>
            <text:p text:style-name="al">Deze wegen en weggedeelten moeten eerst nader worden aangewezen in een gemeentelijke verordening voordat gemeenten gebruik kunnen maken van deze bevoegdheid.</text:p>
            <text:p text:style-name="al"> </text:p>
            <text:p text:style-name="al">
            <text:span text:style-name="nadrukondlijn">Verordening</text:span>
          </text:p>
            <text:p text:style-name="al">Zoals in artikel 173, tweede lid van de wet wordt voorgeschreven dient de verordening in ieder geval regels te stellen over:</text:p>
            <text:list text:style-name="id1-3-2-2-1-68">
              <text:list-item text:style-override="id1-3-2-2-1-68-1">
                <text:number>*</text:number>
                <text:p text:style-name="al">de aanwijzing van de plaats(en) waar de weggesleepte voertuigen worden bewaard;</text:p>
              </text:list-item>
              <text:list-item text:style-override="id1-3-2-2-1-68-2">
                <text:number>*</text:number>
                <text:p text:style-name="al">de berekening van de kosten die verbonden zijn aan de uitvoering van het wegslepen en bewaren van voertuigen;</text:p>
              </text:list-item>
              <text:list-item text:style-override="id1-3-2-2-1-68-3">
                <text:number>*</text:number>
                <text:p text:style-name="al">de eventuele aanwijzing van wegen en weggedeelten waar op grond van artikel 170, eerste lid, onder c WVW 1994 voertuigen mogen worden weggesleept.</text:p>
              </text:list-item>
            </text:list>
            <text:p text:style-name="al"> </text:p>
            <text:p text:style-name="al"> </text:p>
            <text:p text:style-name="al">
            <text:span text:style-name="nadrukvet">Artikelsgewijze toelichting</text:span>
          </text:p>
            <text:p text:style-name="al"> </text:p>
            <text:p text:style-name="al">
            <text:span text:style-name="nadrukondlijn">Artikel 1</text:span>
          </text:p>
            <text:p text:style-name="al">In deze bepaling is een aantal begrippen omschreven dat diverse malen in deze verordening terugkomt. De omschrijving van deze begrippen spreekt voor zich. Veelal wordt verwezen naar definities uit bestaande wetgeving. </text:p>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voertuigen, fietsen en bromfietsen van de openbare weg. Deze bepaling is aanvullend op wat de wegenverkeerswetgeving beoogt te regelen. In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p>
            <text:p text:style-name="al">
            <text:span text:style-name="nadrukondlijn">Artikel 2</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p text:style-name="al">
            <text:span text:style-name="nadrukondlijn">Artikel 3</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ondlijn">Artikel 4</text:span>
          </text:p>
            <text:p text:style-name="al">In artikel 13 tot en met 15 van het <text:span text:style-name="nadrukcur">Besluit wegslepen van voertuigen</text:spa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CBS prijsindex, welke van overheidswege beschikbaar wordt gesteld.</text:p>
            <text:p text:style-name="al">In dit artikel wordt het begrip ‘etmaal’ gebruikt. Het etmaal, zoals hier bedoeld, begint op het moment van in bewaring nemen van een voertuig en eindigt 24 uur later.</text:p>
            <text:p text:style-name="al"> </text:p>
            <text:p text:style-name="al">
            <text:span text:style-name="nadrukondlijn">Artikel 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2-1-93">
              <text:list-item text:style-override="id1-3-2-2-1-93-1">
                <text:number>*</text:number>
                <text:p text:style-name="al">het niet afgeven van het rijbewijs, wanneer dit is ingevorderd, omdat iemand zijn/haar motorrijtuig heeft bestuurd terwijl hij/zij onder invloed was van drogerende stoffen of alcohol e.d., of waarvan vanwege een verkeersovertreding het rijbewijs is ingevorderd (zie artikel 130 en 164 WVW 1994);</text:p>
              </text:list-item>
              <text:list-item text:style-override="id1-3-2-2-1-93-2">
                <text:number>*</text:number>
                <text:p text:style-name="al">de situatie dat de politie verbaal opmaakt, omdat (artikel 174 WVW 1994):</text:p>
                <text:list text:style-name="id1-3-2-2-1-93-2-3">
                  <text:list-item text:style-override="id1-3-2-2-1-93-2-3-1">
                    <text:number>a.</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item text:style-override="id1-3-2-2-1-93-2-3-2">
                    <text:number>b.</text:number>
                    <text:p text:style-name="al">Een verkeersovertreding is begaan die administratiefrechtelijk wordt afgedaan terwijl de eigenaar of houder van dat motorrijtuig niet direct te achterhalen is.</text:p>
                  </text:list-item>
                </text:list>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 170, tweede lid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86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Wegsleepverordening Nieuweg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683</meta:user-defined>
    <meta:user-defined meta:name="OVERHEIDop.GmbID/DC.identifier">gmb-2015-128683</meta:user-defined>
    <meta:user-defined meta:name="OVERHEID.TaxonomieBeleidsagenda/OVERHEID.category">Verkeer | Organisatie en beleid</meta:user-defined>
    <meta:user-defined meta:name="DCTERMS.abstract">Wegsleepverordening Nieuwegein 2016</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OVERHEID.authority">Nieuwegein</meta:user-defined>
    <meta:user-defined meta:name="OVERHEID.Gemeente/DCTERMS.publisher">Nieuwegein</meta:user-defined>
    <meta:user-defined meta:name="OVERHEIDgvop.Informatietype/DC.type">Verordeningen</meta:user-defined>
    <meta:user-defined meta:name="OVERHEIDop.externeBijlage">exb-2015-34813</meta:user-defined>
    <meta:user-defined meta:name="OVERHEID.Gemeente/DC.spatial">Nieuwegein</meta:user-defined>
    <meta:user-defined meta:name="OVERHEIDop.versieInformatie"/>
  </office:meta>
</office:document-meta>
</file>