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3-6">
      <text:list-level-style-bullet text:bullet-char="•" text:level="1">
        <style:list-level-properties text:min-label-width="10mm"/>
      </text:list-level-style-bullet>
    </text:list-style>
    <text:list-style style:name="id1-3-2-2-3-3-2-3-7">
      <text:list-level-style-bullet text:bullet-char="•" text:level="1">
        <style:list-level-properties text:min-label-width="10mm"/>
      </text:list-level-style-bullet>
    </text:list-style>
    <text:list-style style:name="id1-3-2-2-3-3-2-3-8">
      <text:list-level-style-bullet text:bullet-char="•" text:level="1">
        <style:list-level-properties text:min-label-width="10mm"/>
      </text:list-level-style-bullet>
    </text:list-style>
    <text:list-style style:name="id1-3-2-2-3-3-2-3-9">
      <text:list-level-style-bullet text:bullet-char="•" text:level="1">
        <style:list-level-properties text:min-label-width="10mm"/>
      </text:list-level-style-bullet>
    </text:list-style>
    <text:list-style style:name="id1-3-2-2-3-3-2-3-10">
      <text:list-level-style-bullet text:bullet-char="•" text:level="1">
        <style:list-level-properties text:min-label-width="10mm"/>
      </text:list-level-style-bullet>
    </text:list-style>
    <text:list-style style:name="id1-3-2-2-3-3-2-3-11">
      <text:list-level-style-bullet text:bullet-char="•" text:level="1">
        <style:list-level-properties text:min-label-width="10mm"/>
      </text:list-level-style-bullet>
    </text:list-style>
    <text:list-style style:name="id1-3-2-2-3-3-2-3-12">
      <text:list-level-style-bullet text:bullet-char="•" text:level="1">
        <style:list-level-properties text:min-label-width="10mm"/>
      </text:list-level-style-bullet>
    </text:list-style>
    <text:list-style style:name="id1-3-2-2-3-3-2-3-13">
      <text:list-level-style-bullet text:bullet-char="•" text:level="1">
        <style:list-level-properties text:min-label-width="10mm"/>
      </text:list-level-style-bullet>
    </text:list-style>
    <text:list-style style:name="id1-3-2-2-3-3-2-3-14">
      <text:list-level-style-bullet text:bullet-char="•" text:level="1">
        <style:list-level-properties text:min-label-width="10mm"/>
      </text:list-level-style-bullet>
    </text:list-style>
    <text:list-style style:name="id1-3-2-2-3-3-2-3-15">
      <text:list-level-style-bullet text:bullet-char="•" text:level="1">
        <style:list-level-properties text:min-label-width="10mm"/>
      </text:list-level-style-bullet>
    </text:list-style>
    <text:list-style style:name="id1-3-2-2-3-3-2-3-16">
      <text:list-level-style-bullet text:bullet-char="•" text:level="1">
        <style:list-level-properties text:min-label-width="10mm"/>
      </text:list-level-style-bullet>
    </text:list-style>
    <text:list-style style:name="id1-3-2-2-3-3-2-3-17">
      <text:list-level-style-bullet text:bullet-char="•" text:level="1">
        <style:list-level-properties text:min-label-width="10mm"/>
      </text:list-level-style-bullet>
    </text:list-style>
    <text:list-style style:name="id1-3-2-2-3-3-2-3-18">
      <text:list-level-style-bullet text:bullet-char="•" text:level="1">
        <style:list-level-properties text:min-label-width="10mm"/>
      </text:list-level-style-bullet>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1">
      <text:list-level-style-bullet text:bullet-char="•" text:level="1">
        <style:list-level-properties text:min-label-width="10mm"/>
      </text:list-level-style-bullet>
    </text:list-style>
    <text:list-style style:name="id1-3-2-2-19-11-1">
      <text:list-level-style-bullet text:bullet-char="•" text:level="1">
        <style:list-level-properties text:min-label-width="10mm"/>
      </text:list-level-style-bullet>
    </text:list-style>
    <text:list-style style:name="id1-3-2-2-19-11-2">
      <text:list-level-style-bullet text:bullet-char="•" text:level="1">
        <style:list-level-properties text:min-label-width="10mm"/>
      </text:list-level-style-bullet>
    </text:list-style>
    <text:list-style style:name="id1-3-2-2-19-11-3">
      <text:list-level-style-bullet text:bullet-char="•" text:level="1">
        <style:list-level-properties text:min-label-width="10mm"/>
      </text:list-level-style-bullet>
    </text:list-style>
    <text:list-style style:name="id1-3-2-2-19-11-4">
      <text:list-level-style-bullet text:bullet-char="•" text:level="1">
        <style:list-level-properties text:min-label-width="10mm"/>
      </text:list-level-style-bullet>
    </text:list-style>
    <text:list-style style:name="id1-3-2-2-19-11-5">
      <text:list-level-style-bullet text:bullet-char="•" text:level="1">
        <style:list-level-properties text:min-label-width="10mm"/>
      </text:list-level-style-bullet>
    </text:list-style>
    <text:list-style style:name="id1-3-2-2-19-11-6">
      <text:list-level-style-bullet text:bullet-char="•" text:level="1">
        <style:list-level-properties text:min-label-width="10mm"/>
      </text:list-level-style-bullet>
    </text:list-style>
    <text:list-style style:name="id1-3-2-2-19-11-7">
      <text:list-level-style-bullet text:bullet-char="•" text:level="1">
        <style:list-level-properties text:min-label-width="10mm"/>
      </text:list-level-style-bullet>
    </text:list-style>
  </office:automatic-styles>
  <office:body>
    <office:text>
      <text:p text:style-name="new_page_staatscourant"/>
      <text:p text:style-name="single-kop-titel">Gemeente Dordrecht – 23 december 2015- Nr. 1518632 -  Verordening Jeugdhulp gemeente Dor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Dordrecht;</text:p>
            <text:p text:style-name="al">gezien het voorstel van het college van Burgemeester en Wethouders van 3 november 2015, kenmerk MO/1511526;</text:p>
            <text:p text:style-name="al">gelet op artikel 149 van de Gemeentewet;</text:p>
            <text:p text:style-name="al">verwijzende naar de artikelen 2.9, 2.10, 2.12, en 8.1.1. vierde lid van de Jeugdwet;</text:p>
            <text:p text:style-name="al">overwegende,</text:p>
            <text:p text:style-name="al">dat de Jeugdwet de verantwoordelijkheid voor het organiseren van goede en toegankelijke jeugdhulp bij de gemeente heeft gelegd;</text:p>
            <text:p text:style-name="al">dat daarbij het uitgangspunt is dat de verantwoordelijkheid voor het gezond en veilig opgroeien van jeugdigen allereerst bij de ouders en de jeugdige zelf ligt; </text:p>
            <text:p text:style-name="al">dat het noodzakelijk is hieromtrent regels vast te stellen:</text:p>
            <text:list text:style-name="id1-3-2-2-1-10">
              <text:list-item text:style-override="id1-3-2-2-1-10-1">
                <text:number>-</text:number>
                <text:p text:style-name="al">over de door het college te verlenen individuele voorzieningen en algemene voorzieningen;</text:p>
              </text:list-item>
              <text:list-item text:style-override="id1-3-2-2-1-10-2">
                <text:number>-</text:number>
                <text:p text:style-name="al">met betrekking tot de voorwaarden voor toekenning en de wijze van beoordeling van, en de afwegingsfactoren bij een individuele voorziening;</text:p>
              </text:list-item>
              <text:list-item text:style-override="id1-3-2-2-1-10-3">
                <text:number>-</text:number>
                <text:p text:style-name="al">over de wijze waarop de toegang tot en de toekenning van een individuele voorziening wordt afgestemd met andere voorzieningen;</text:p>
              </text:list-item>
              <text:list-item text:style-override="id1-3-2-2-1-10-4">
                <text:number>-</text:number>
                <text:p text:style-name="al">over de wijze waarop de hoogte van een persoonsgebonden budget wordt vastgesteld;</text:p>
              </text:list-item>
              <text:list-item text:style-override="id1-3-2-2-1-10-5">
                <text:number>-</text:number>
                <text:p text:style-name="al">voor de bestrijding van het ten onrechte ontvangen van een individuele voorziening of een persoonsgebonden budget alsmede misbruik en oneigenlijk gebruik van de wet;</text:p>
              </text:list-item>
              <text:list-item text:style-override="id1-3-2-2-1-10-6">
                <text:number>-</text:number>
                <text:p text:style-name="al">ter waarborging van een goede verhouding tussen de prijs voor de levering van jeugdhulp of de uitvoering van een kinderbeschermingsmaatregel of jeugdreclassering, en de eisen die worden gesteld aan de kwaliteit daarvan;</text:p>
              </text:list-item>
            </text:list>
            <text:p text:style-name="al">b e s l u i t :</text:p>
            <text:p text:style-name="al">vast te stellen de navolgende</text:p>
            <text:p text:style-name="al">Verordening Jeugdhulp gemeente Dordrecht</text:p>
          </text:section>
          <text:section text:name="artikel_id1-3-2-2-2" text:style-name="artikel">
            <text:p text:style-name="artikel_kop_titel"><text:span text:style-name="artikel_kop_label">Artikel</text:span> <text:span text:style-name="artikel_kop_nr">1</text:span> </text:p>
            <text:p text:style-name="al">
            <text:span text:style-name="nadrukvet">
              <text:span text:style-name="nadrukcur">Begripsbepalingen</text:span>
            </text:span>
          </text:p>
            <text:p text:style-name="al">In deze verordening en de daarop berustende bepalingen wordt verstaan onder:</text:p>
            <text:p text:style-name="al">actieplan:	familiegroepsplan als bedoeld in artikel 1.1 van de wet; </text:p>
            <text:p text:style-name="al">algemene voorziening:	de vrij-toegankelijke voorziening als bedoeld in artikel 2, eerste lid, waarvoor geen beschikking door het college wordt afgegeven;</text:p>
            <text:p text:style-name="al">andere voorziening:	voorziening op het gebied van zorg, onderwijs, maatschappelijke ondersteuning of werk en inkomen, anders dan in het kader van de wet;</text:p>
            <text:p text:style-name="al">individuele voorziening:	een op de jeugdige of zijn ouders toegesneden, niet vrij toegankelijke voorziening als bedoeld in artikel 2, tweede lid, waarvoor het college een beschikking afgeeft;</text:p>
            <text:p text:style-name="al">jeugdhulp:	hulp als bedoeld in artikel 1.1 van de wet;</text:p>
            <text:p text:style-name="al">jeugdhulpaanbieder:	de persoon als bedoeld in artikel 1.1. van de wet;</text:p>
            <text:p text:style-name="al">jeugdige:	de persoon als bedoeld in artikel 1.1 van de wet, en die woonachtig is in de gemeente;</text:p>
            <text:p text:style-name="al">jeugdteam:	een op gebiedsniveau georganiseerd, multidisciplinair team van gespecialiseerde ambulante jeugdhulpaanbieders dat de hulpvraag van jeugdigen of hun ouders als algemene voorziening afhandelt; </text:p>
            <text:p text:style-name="al">hulpvraag:	behoefte van een jeugdige of zijn ouders aan jeugdhulp in verband met opgroei- en opvoedingsproblemen, psychische problemen en stoornissen, als bedoeld in artikel 2.3, eerste lid, van de wet. </text:p>
            <text:p text:style-name="al">ouder:	de ouder als bedoeld in artikel 1.1 van de wet; </text:p>
            <text:p text:style-name="al">pgb:	persoonsgebonden budget als bedoeld in artikel 8.1.1 van de wet,zijnde een door het college verstrekt budget aan een jeugdige of zijn ouders, dat hen in staat stelt de jeugdhulp die tot de individuele voorziening behoort van derden te betrekken;</text:p>
            <text:p text:style-name="al">vertrouwenspersoon:	vertrouwenspersoon als bedoeld in artikel 2.6 lid 2 van de wet;</text:p>
            <text:p text:style-name="al">wet:	Jeugdwet.</text:p>
          </text:section>
          <text:section text:name="artikel_id1-3-2-2-3" text:style-name="artikel">
            <text:p text:style-name="artikel_kop_titel"><text:span text:style-name="artikel_kop_label">Artikel</text:span> <text:span text:style-name="artikel_kop_nr">2</text:span> </text:p>
            <text:p text:style-name="al">
            <text:span text:style-name="nadrukvet">
              <text:span text:style-name="nadrukcur">Vormen van jeugdhulp</text:span>
            </text:span>
          </text:p>
            <text:list text:style-name="id1-3-2-2-3-3">
              <text:list-item text:style-override="id1-3-2-2-3-3-1">
                <text:number>1.</text:number>
                <text:p text:style-name="al">De gemeente biedt een algemene voorziening voor jeugdhulp: </text:p>
                <text:list text:style-name="id1-3-2-2-3-3-1-3">
                  <text:list-item text:style-override="id1-3-2-2-3-3-1-3-1">
                    <text:number>•</text:number>
                    <text:p text:style-name="al">Het jeugdteam</text:p>
                  </text:list-item>
                  <text:list-item text:style-override="id1-3-2-2-3-3-1-3-2">
                    <text:number>•</text:number>
                    <text:p text:style-name="al">Ernstige Enkelvoudige Dyslexie</text:p>
                  </text:list-item>
                </text:list>
              </text:list-item>
              <text:list-item text:style-override="id1-3-2-2-3-3-2">
                <text:number>1.</text:number>
                <text:p text:style-name="al">De gemeente biedt als individuele voorzieningen voor jeugdhulp:</text:p>
                <text:list text:style-name="id1-3-2-2-3-3-2-3">
                  <text:list-item text:style-override="id1-3-2-2-3-3-2-3-1">
                    <text:number>•</text:number>
                    <text:p text:style-name="al">Begeleiding</text:p>
                  </text:list-item>
                  <text:list-item text:style-override="id1-3-2-2-3-3-2-3-2">
                    <text:number>•</text:number>
                    <text:p text:style-name="al">Persoonlijke verzorging</text:p>
                  </text:list-item>
                  <text:list-item text:style-override="id1-3-2-2-3-3-2-3-3">
                    <text:number>•</text:number>
                    <text:p text:style-name="al">Kortdurend verblijf</text:p>
                  </text:list-item>
                  <text:list-item text:style-override="id1-3-2-2-3-3-2-3-4">
                    <text:number>•</text:number>
                    <text:p text:style-name="al">Behandeling</text:p>
                  </text:list-item>
                  <text:list-item text:style-override="id1-3-2-2-3-3-2-3-5">
                    <text:number>•</text:number>
                    <text:p text:style-name="al">Dagbesteding</text:p>
                  </text:list-item>
                  <text:list-item text:style-override="id1-3-2-2-3-3-2-3-6">
                    <text:number>•</text:number>
                    <text:p text:style-name="al">Beschermd wonen en opvang </text:p>
                  </text:list-item>
                  <text:list-item text:style-override="id1-3-2-2-3-3-2-3-7">
                    <text:number>•</text:number>
                    <text:p text:style-name="al">Jeugdhulp zonder verblijf, jeugdhulp op locatie van de aanbieder</text:p>
                  </text:list-item>
                  <text:list-item text:style-override="id1-3-2-2-3-3-2-3-8">
                    <text:number>•</text:number>
                    <text:p text:style-name="al">Jeugdhulp zonder verblijf, daghulp op locatie van de aanbieder</text:p>
                  </text:list-item>
                  <text:list-item text:style-override="id1-3-2-2-3-3-2-3-9">
                    <text:number>•</text:number>
                    <text:p text:style-name="al">Jeugdhulp zonder verblijf, jeugdhulp in het netwerk van de jeugdige</text:p>
                  </text:list-item>
                  <text:list-item text:style-override="id1-3-2-2-3-3-2-3-10">
                    <text:number>•</text:number>
                    <text:p text:style-name="al">Jeugdhulp met verblijf: pleegzorg</text:p>
                  </text:list-item>
                  <text:list-item text:style-override="id1-3-2-2-3-3-2-3-11">
                    <text:number>•</text:number>
                    <text:p text:style-name="al">Jeugdhulp met verblijf: gezinsgericht</text:p>
                  </text:list-item>
                  <text:list-item text:style-override="id1-3-2-2-3-3-2-3-12">
                    <text:number>•</text:number>
                    <text:p text:style-name="al">Jeugdhulp met verblijf: gesloten plaatsing</text:p>
                  </text:list-item>
                  <text:list-item text:style-override="id1-3-2-2-3-3-2-3-13">
                    <text:number>•</text:number>
                    <text:p text:style-name="al">Jeugdhulp met verblijf: residentieel</text:p>
                  </text:list-item>
                  <text:list-item text:style-override="id1-3-2-2-3-3-2-3-14">
                    <text:number>•</text:number>
                    <text:p text:style-name="al">Jeugdbescherming</text:p>
                  </text:list-item>
                  <text:list-item text:style-override="id1-3-2-2-3-3-2-3-15">
                    <text:number>•</text:number>
                    <text:p text:style-name="al">Jeugdreclassering</text:p>
                  </text:list-item>
                  <text:list-item text:style-override="id1-3-2-2-3-3-2-3-16">
                    <text:number>•</text:number>
                    <text:p text:style-name="al">Specialistische GGZ</text:p>
                  </text:list-item>
                  <text:list-item text:style-override="id1-3-2-2-3-3-2-3-17">
                    <text:number>•</text:number>
                    <text:p text:style-name="al">Generalistische basis GGZ </text:p>
                  </text:list-item>
                  <text:list-item text:style-override="id1-3-2-2-3-3-2-3-18">
                    <text:number>•</text:number>
                    <text:p text:style-name="al">Vervoersdiensten</text:p>
                  </text:list-item>
                </text:list>
              </text:list-item>
              <text:list-item text:style-override="id1-3-2-2-3-3-3">
                <text:number>1.</text:number>
                <text:p text:style-name="al">De individuele voorzieningen, zoals benoemd in lid 2 en met uitzondering van vervoersdiensten, omvatten voor zover dit naar het oordeel van het college noodzakelijk wordt geacht in verband met een medische noodzaak of beperkingen in de zelfredzaamheid, het vervoer van een jeugdige van en naar de locatie waar de jeugdhulp wordt geboden.</text:p>
              </text:list-item>
              <text:list-item text:style-override="id1-3-2-2-3-3-4">
                <text:number>2.</text:number>
                <text:p text:style-name="al">Het college kan nadere regels stellen ten aanzien van de jeugdhulpvoorzieningen als bedoeld in het eerste, tweede en derde lid en de uitwerking daarvan. </text:p>
              </text:list-item>
            </text:list>
          </text:section>
          <text:section text:name="artikel_id1-3-2-2-4" text:style-name="artikel">
            <text:p text:style-name="artikel_kop_titel"><text:span text:style-name="artikel_kop_label">Artikel</text:span> <text:span text:style-name="artikel_kop_nr">3</text:span> </text:p>
            <text:p text:style-name="al">
            <text:span text:style-name="nadrukvet">
              <text:span text:style-name="nadrukcur">Toegang jeugdhulp via de huisarts, medisch specialist of jeugdarts</text:span>
            </text:span>
          </text:p>
            <text:p text:style-name="al">Het college draagt zorg voor de inzet van jeugdhulp na een verwijzing door de huisarts, medisch specialist of jeugdarts naar een jeugdhulpaanbieder en legt dit vast in een beschikking als bedoeld in artikel 10. </text:p>
          </text:section>
          <text:section text:name="artikel_id1-3-2-2-5" text:style-name="artikel">
            <text:p text:style-name="artikel_kop_titel"><text:span text:style-name="artikel_kop_label">Artikel</text:span> <text:span text:style-name="artikel_kop_nr">4</text:span> </text:p>
            <text:p text:style-name="al">
            <text:span text:style-name="nadrukvet">
              <text:span text:style-name="nadrukcur">Toegang jeugdhulp via de gemeente</text:span>
            </text:span>
          </text:p>
            <text:list text:style-name="id1-3-2-2-5-3">
              <text:list-item text:style-override="id1-3-2-2-5-3-1">
                <text:number>1.</text:number>
                <text:p text:style-name="al">Jeugdigen of ouders met een hulpvraag kunnen zich rechtstreeks wenden tot of zich via het college laten leiden naar een algemene voorziening.</text:p>
              </text:list-item>
              <text:list-item text:style-override="id1-3-2-2-5-3-2">
                <text:number>2.</text:number>
                <text:p text:style-name="al">Jeugdigen of ouders met een hulpvraag kunnen bij het college een aanvraag indienen om een besluit te nemen omtrent een individuele voorziening, conform artikel 8. </text:p>
              </text:list-item>
            </text:list>
          </text:section>
          <text:section text:name="artikel_id1-3-2-2-6" text:style-name="artikel">
            <text:p text:style-name="artikel_kop_titel"><text:span text:style-name="artikel_kop_label">Artikel</text:span> <text:span text:style-name="artikel_kop_nr">5</text:span> </text:p>
            <text:p text:style-name="al">
            <text:span text:style-name="nadrukvet">
              <text:span text:style-name="nadrukcur">Vooronderzoek</text:span>
            </text:span>
          </text:p>
            <text:list text:style-name="id1-3-2-2-6-3">
              <text:list-item text:style-override="id1-3-2-2-6-3-1">
                <text:number>1.</text:number>
                <text:p text:style-name="al">Het college verzamelt in overleg met de jeugdige of de ouders de noodzakelijke en toegankelijke gegevens over de jeugdige en zijn situatie en maakt uiterlijk binnen twee weken een afspraak voor een gesprek.</text:p>
              </text:list-item>
              <text:list-item text:style-override="id1-3-2-2-6-3-2">
                <text:number>2.</text:number>
                <text:p text:style-name="al">De jeugdige of zijn ouders verstrekken voorafgaand aan het gesprek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text:p>
              </text:list-item>
              <text:list-item text:style-override="id1-3-2-2-6-3-3">
                <text:number>3.</text:number>
                <text:p text:style-name="al">Het college kan in overleg met de jeugdige of zijn ouders afzien van een vooronderzoek als bedoeld in het eerste en tweede lid.</text:p>
              </text:list-item>
            </text:list>
          </text:section>
          <text:section text:name="artikel_id1-3-2-2-7" text:style-name="artikel">
            <text:p text:style-name="artikel_kop_titel"><text:span text:style-name="artikel_kop_label">Artikel</text:span> <text:span text:style-name="artikel_kop_nr">6</text:span> </text:p>
            <text:p text:style-name="al">
            <text:span text:style-name="nadrukvet">
              <text:span text:style-name="nadrukcur">Inhoud gesprek</text:span>
            </text:span>
          </text:p>
            <text:list text:style-name="id1-3-2-2-7-3">
              <text:list-item text:style-override="id1-3-2-2-7-3-1">
                <text:number>1.</text:number>
                <text:p text:style-name="al">Het college onderzoekt in een gesprek tussen jeugdhulpaanbieders en de jeugdige of zijn ouders, zo spoedig mogelijk en voor zover nodig:</text:p>
                <text:list text:style-name="id1-3-2-2-7-3-1-3">
                  <text:list-item text:style-override="id1-3-2-2-7-3-1-3-1">
                    <text:number>a.</text:number>
                    <text:p text:style-name="al">de behoeften, persoonskenmerken, voorkeuren, veiligheid, ontwikkeling en gezinssituatie van de jeugdige en het probleem of de hulpvraag;</text:p>
                  </text:list-item>
                  <text:list-item text:style-override="id1-3-2-2-7-3-1-3-2">
                    <text:number>b.</text:number>
                    <text:p text:style-name="al">het gewenste resultaat van het verzoek om jeugdhulp;</text:p>
                  </text:list-item>
                  <text:list-item text:style-override="id1-3-2-2-7-3-1-3-3">
                    <text:number>c.</text:number>
                    <text:p text:style-name="al">het vermogen van de jeugdige of zijn ouders om zelf of met ondersteuning van de naaste omgeving een oplossing voor de hulpvraag te vinden;</text:p>
                  </text:list-item>
                  <text:list-item text:style-override="id1-3-2-2-7-3-1-3-4">
                    <text:number>d.</text:number>
                    <text:p text:style-name="al">de mogelijkheden om gebruik te maken van een andere voorziening;</text:p>
                  </text:list-item>
                  <text:list-item text:style-override="id1-3-2-2-7-3-1-3-5">
                    <text:number>e.</text:number>
                    <text:p text:style-name="al">de mogelijkheden om jeugdhulp te verlenen met gebruikmaking van een algemene voorziening;</text:p>
                  </text:list-item>
                  <text:list-item text:style-override="id1-3-2-2-7-3-1-3-6">
                    <text:number>f.</text:number>
                    <text:p text:style-name="al">de mogelijkheden om een individuele voorziening te verlenen;</text:p>
                  </text:list-item>
                  <text:list-item text:style-override="id1-3-2-2-7-3-1-3-7">
                    <text:number>g.</text:number>
                    <text:p text:style-name="al">de wijze waarop een mogelijk toe te kennen individuele voorziening wordt afgestemd met andere voorzieningen;</text:p>
                  </text:list-item>
                  <text:list-item text:style-override="id1-3-2-2-7-3-1-3-8">
                    <text:number>h.</text:number>
                    <text:p text:style-name="al">hoe rekening zal worden gehouden met de godsdienstige gezindheid, de levensovertuiging en de culturele achtergrond van de jeugdige of zijn ouders; en</text:p>
                  </text:list-item>
                  <text:list-item text:style-override="id1-3-2-2-7-3-1-3-9">
                    <text:number>i.</text:number>
                    <text:p text:style-name="al">de mogelijkheden om te kiezen voor de verstrekking van een pgb, conform artikel 9, waarbij de jeugdige of zijn ouders in begrijpelijke bewoordingen worden ingelicht over de gevolgen van die keuze.</text:p>
                  </text:list-item>
                </text:list>
              </text:list-item>
              <text:list-item text:style-override="id1-3-2-2-7-3-2">
                <text:number>2.</text:number>
                <text:p text:style-name="al">In de gevallen bedoeld in artikel 8.2.1 van de wet informeert het college de ouders dat een ouderbijdrage is verschuldigd en hoe deze bijdrage wordt geïnd.</text:p>
              </text:list-item>
              <text:list-item text:style-override="id1-3-2-2-7-3-3">
                <text:number>3.</text:number>
                <text:p text:style-name="al">Het college informeert de jeugdige of de ouders over de gang van zaken bij het gesprek, hun rechten en plichten en de vervolgprocedure en vraagt hen toestemming om hun persoonsgegevens te verwerken.</text:p>
              </text:list-item>
            </text:list>
            <text:p text:style-name="al">4	Het college en de jeugdige of de ouders kunnen in overleg afzien van het gesprek.</text:p>
          </text:section>
          <text:section text:name="artikel_id1-3-2-2-8" text:style-name="artikel">
            <text:p text:style-name="artikel_kop_titel"><text:span text:style-name="artikel_kop_label">Artikel</text:span> <text:span text:style-name="artikel_kop_nr">7</text:span> </text:p>
            <text:p text:style-name="al">
            <text:span text:style-name="nadrukvet">
              <text:span text:style-name="nadrukcur">Verslag en actieplan</text:span>
            </text:span>
          </text:p>
            <text:list text:style-name="id1-3-2-2-8-3">
              <text:list-item text:style-override="id1-3-2-2-8-3-1">
                <text:number>1.</text:number>
                <text:p text:style-name="al">Het college maakt van het gesprek een verslag over de uitkomsten van het onderzoek en neemt daarin vervolgafspraken op in verband met de besproken hulpvraag.</text:p>
              </text:list-item>
              <text:list-item text:style-override="id1-3-2-2-8-3-2">
                <text:number>2.</text:number>
                <text:p text:style-name="al">Het verslag wordt uiterlijk binnen twee weken na het gesprek aan de jeugdige of de ouders overhandigd, tenzij zij hebben meegedeeld dit niet te wensen.</text:p>
              </text:list-item>
              <text:list-item text:style-override="id1-3-2-2-8-3-3">
                <text:number>3.</text:number>
                <text:p text:style-name="al">Indien het gesprek naar het oordeel van het college leidt tot de wenselijkheid van een individuele voorziening, wordt ter zake tevens binnen zes weken een actieplan opgesteld, tenzij dit gelet op de aard van de te verlenen hulp niet noodzakelijk is.</text:p>
              </text:list-item>
              <text:list-item text:style-override="id1-3-2-2-8-3-4">
                <text:number>4.</text:number>
                <text:p text:style-name="al">Opmerkingen of latere aanvullingen van de jeugdige of de ouders worden aan het verslag toegevoegd.</text:p>
              </text:list-item>
            </text:list>
          </text:section>
          <text:section text:name="artikel_id1-3-2-2-9" text:style-name="artikel">
            <text:p text:style-name="artikel_kop_titel"><text:span text:style-name="artikel_kop_label">Artikel</text:span> <text:span text:style-name="artikel_kop_nr">8</text:span> </text:p>
            <text:p text:style-name="al">
            <text:span text:style-name="nadrukvet">
              <text:span text:style-name="nadrukcur">Indienen aanvraag </text:span>
            </text:span>
          </text:p>
            <text:list text:style-name="id1-3-2-2-9-3">
              <text:list-item text:style-override="id1-3-2-2-9-3-1">
                <text:number>1.</text:number>
                <text:p text:style-name="al">Jeugdigen of ouders kunnen een aanvraag voor een individuele voorziening mondeling of schriftelijk indienen bij het college.</text:p>
              </text:list-item>
              <text:list-item text:style-override="id1-3-2-2-9-3-2">
                <text:number>2.</text:number>
                <text:p text:style-name="al">Een voor akkoord ondertekend verslag van het gesprek en, in voorkomend geval een ondertekend actieplan, als bedoeld in artikel 7, wordt door het college als complete aanvraag voor een individuele voorziening beschouwd.</text:p>
              </text:list-item>
              <text:list-item text:style-override="id1-3-2-2-9-3-3">
                <text:number>3.</text:number>
                <text:p text:style-name="al">Het college legt de beslissing op de aanvraag voor een individuele voorziening vast in een beschikking als bedoeld in artikel 10.</text:p>
              </text:list-item>
              <text:list-item text:style-override="id1-3-2-2-9-3-4">
                <text:number>4.</text:number>
                <text:p text:style-name="al">Het college kan nadere regels stellen met betrekking tot de voorwaarden voor toekenning en de wijze van beoordeling van, en de afwegingsfactoren bij een individuele voorziening.</text:p>
              </text:list-item>
            </text:list>
          </text:section>
          <text:section text:name="artikel_id1-3-2-2-10" text:style-name="artikel">
            <text:p text:style-name="artikel_kop_titel"><text:span text:style-name="artikel_kop_label">Artikel</text:span> <text:span text:style-name="artikel_kop_nr">9</text:span> </text:p>
            <text:p text:style-name="al">
            <text:span text:style-name="nadrukvet">
              <text:span text:style-name="nadrukcur">Regels voor </text:span>
            </text:span>
            <text:span text:style-name="nadrukvet">
              <text:span text:style-name="nadrukcur">pgb</text:span>
            </text:span>
          </text:p>
            <text:list text:style-name="id1-3-2-2-10-3">
              <text:list-item text:style-override="id1-3-2-2-10-3-1">
                <text:number>1.</text:number>
                <text:p text:style-name="al">Het college verstrekt een pgb in overeenstemming met artikel 8.1.1 van de wet en legt dit vast in een beschikking als bedoeld in artikel 10.</text:p>
              </text:list-item>
              <text:list-item text:style-override="id1-3-2-2-10-3-2">
                <text:number>2.</text:number>
                <text:p text:style-name="al">De hoogte van een pgb wordt bepaald aan de hand van en tot het maximum van de kostprijs van de in de betreffende situatie adequate en minst kostbare individuele voorziening in natura.</text:p>
              </text:list-item>
              <text:list-item text:style-override="id1-3-2-2-10-3-3">
                <text:number>3.</text:number>
                <text:p text:style-name="al">Het college kan nadere regels stellen over de wijze waarop de hoogte van een pgb wordt vastgesteld.</text:p>
              </text:list-item>
              <text:list-item text:style-override="id1-3-2-2-10-3-4">
                <text:number>4.</text:number>
                <text:p text:style-name="al">Het college bepaalt bij nadere regeling onder welke voorwaarden de persoon aan wie een pgb wordt verstrekt, de jeugdhulp kan betrekken van een persoon die behoort tot het sociale netwerk.</text:p>
              </text:list-item>
            </text:list>
          </text:section>
          <text:section text:name="artikel_id1-3-2-2-11" text:style-name="artikel">
            <text:p text:style-name="artikel_kop_titel"><text:span text:style-name="artikel_kop_label">Artikel</text:span> <text:span text:style-name="artikel_kop_nr">10</text:span> </text:p>
            <text:p text:style-name="al">
            <text:span text:style-name="nadrukvet">
              <text:span text:style-name="nadrukcur">Inhoud beschikking </text:span>
            </text:span>
          </text:p>
            <text:list text:style-name="id1-3-2-2-11-3">
              <text:list-item text:style-override="id1-3-2-2-11-3-1">
                <text:number>1.</text:number>
                <text:p text:style-name="al">In de beschikking tot toekenning van een individuele voorziening wordt ten minste aangegeven of de voorziening in natura wordt verleend of als pgb wordt verstrekt.</text:p>
              </text:list-item>
              <text:list-item text:style-override="id1-3-2-2-11-3-2">
                <text:number>2.</text:number>
                <text:p text:style-name="al">Bij het verlenen van een voorziening in natura wordt in de beschikking ten minste vastgelegd:</text:p>
                <text:list text:style-name="id1-3-2-2-11-3-2-3">
                  <text:list-item text:style-override="id1-3-2-2-11-3-2-3-1">
                    <text:number>a.</text:number>
                    <text:p text:style-name="al">welke de te verlenen voorziening is en wat het beoogde resultaat daarvan is;</text:p>
                  </text:list-item>
                  <text:list-item text:style-override="id1-3-2-2-11-3-2-3-2">
                    <text:number>b.</text:number>
                    <text:p text:style-name="al">voor welke periode de voorziening verleend wordt;</text:p>
                  </text:list-item>
                  <text:list-item text:style-override="id1-3-2-2-11-3-2-3-3">
                    <text:number>c.</text:number>
                    <text:p text:style-name="al">hoe de voorziening wordt verleend; en indien van toepassing</text:p>
                  </text:list-item>
                  <text:list-item text:style-override="id1-3-2-2-11-3-2-3-4">
                    <text:number>d.</text:number>
                    <text:p text:style-name="al">welke andere voorzieningen relevant zijn of kunnen zijn.</text:p>
                  </text:list-item>
                </text:list>
              </text:list-item>
              <text:list-item text:style-override="id1-3-2-2-11-3-3">
                <text:number>3.</text:number>
                <text:p text:style-name="al">Bij het verstrekken van een voorziening in de vorm van een pgb wordt in de beschikking ten minste vastgelegd:</text:p>
                <text:list text:style-name="id1-3-2-2-11-3-3-3">
                  <text:list-item text:style-override="id1-3-2-2-11-3-3-3-1">
                    <text:number>a.</text:number>
                    <text:p text:style-name="al">voor welk resultaat het pgb wordt aangewend;</text:p>
                  </text:list-item>
                  <text:list-item text:style-override="id1-3-2-2-11-3-3-3-2">
                    <text:number>b.</text:number>
                    <text:p text:style-name="al">voor welke periode het pgb verstrekt wordt;</text:p>
                  </text:list-item>
                  <text:list-item text:style-override="id1-3-2-2-11-3-3-3-3">
                    <text:number>c.</text:number>
                    <text:p text:style-name="al">welke kwaliteitseisen gelden voor de besteding van het pgb;</text:p>
                  </text:list-item>
                  <text:list-item text:style-override="id1-3-2-2-11-3-3-3-4">
                    <text:number>d.</text:number>
                    <text:p text:style-name="al">wat de hoogte van het pgb is en hoe hiertoe is gekomen; en</text:p>
                  </text:list-item>
                  <text:list-item text:style-override="id1-3-2-2-11-3-3-3-5">
                    <text:number>e.</text:number>
                    <text:p text:style-name="al">de wijze van verantwoording van de besteding van het pgb.</text:p>
                  </text:list-item>
                </text:list>
              </text:list-item>
            </text:list>
          </text:section>
          <text:section text:name="artikel_id1-3-2-2-12" text:style-name="artikel">
            <text:p text:style-name="artikel_kop_titel"><text:span text:style-name="artikel_kop_label">Artikel</text:span> <text:span text:style-name="artikel_kop_nr">11</text:span> </text:p>
            <text:p text:style-name="al">
            <text:span text:style-name="nadrukvet">
              <text:span text:style-name="nadrukcur">Nieuwe feiten en omstandigheden, herziening, intrekking of terugvordering</text:span>
            </text:span>
          </text:p>
            <text:list text:style-name="id1-3-2-2-12-3">
              <text:list-item text:style-override="id1-3-2-2-12-3-1">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12-3-2">
                <text:number>2.</text:number>
                <text:p text:style-name="al">Onverminderd artikel 8.1.4 van de wet kan het college een besluit aangaande een individuele voorziening herzien dan wel intrekken indien het college vaststelt dat:</text:p>
                <text:list text:style-name="id1-3-2-2-12-3-2-3">
                  <text:list-item text:style-override="id1-3-2-2-12-3-2-3-1">
                    <text:number>a.</text:number>
                    <text:p text:style-name="al">de jeugdige of zijn ouders onjuiste of onvolledige gegevens hebben verstrekt en de verstrekking van juiste of volledige gegevens tot een andere beslissing zou hebben geleid;</text:p>
                  </text:list-item>
                  <text:list-item text:style-override="id1-3-2-2-12-3-2-3-2">
                    <text:number>b.</text:number>
                    <text:p text:style-name="al">de jeugdige of zijn ouders niet langer op de individuele voorziening of op het pgb zijn aangewezen;</text:p>
                  </text:list-item>
                  <text:list-item text:style-override="id1-3-2-2-12-3-2-3-3">
                    <text:number>c.</text:number>
                    <text:p text:style-name="al">de individuele voorziening of het pgb niet meer toereikend is te achten;</text:p>
                  </text:list-item>
                  <text:list-item text:style-override="id1-3-2-2-12-3-2-3-4">
                    <text:number>d.</text:number>
                    <text:p text:style-name="al">de jeugdige of zijn ouders niet voldoen aan de voorwaarden van de individuele voorziening of het pgb;</text:p>
                  </text:list-item>
                  <text:list-item text:style-override="id1-3-2-2-12-3-2-3-5">
                    <text:number>e.</text:number>
                    <text:p text:style-name="al">de jeugdige of zijn ouders de individuele voorziening of het pgb niet of voor een ander doel gebruiken dan waarvoor het is bestemd; of</text:p>
                  </text:list-item>
                  <text:list-item text:style-override="id1-3-2-2-12-3-2-3-6">
                    <text:number>f.</text:number>
                    <text:p text:style-name="al">het pgb binnen12 maanden na uitbetaling niet is aangewend voor de bekostiging van de voorziening waarvoor de verlening heeft plaatsgevonden.</text:p>
                  </text:list-item>
                </text:list>
              </text:list-item>
              <text:list-item text:style-override="id1-3-2-2-12-3-3">
                <text:number>3.</text:number>
                <text:p text:style-name="al">Als het college een besluit op grond van het tweede lid heeft ingetrokken, kan het college geheel of gedeeltelijk de geldswaarde terugvorderen van de jeugdige of zijn ouders, van de ten onrechte genoten individuele voorziening of het ten onrechte genoten pgb.</text:p>
              </text:list-item>
              <text:list-item text:style-override="id1-3-2-2-12-3-4">
                <text:number>4.</text:number>
                <text:p text:style-name="al">Het college onderzoekt uit het oogpunt van kwaliteit van de geleverde jeugdhulp, al dan niet steekproefsgewijs, de bestedingen van pgb's.</text:p>
              </text:list-item>
            </text:list>
          </text:section>
          <text:section text:name="artikel_id1-3-2-2-13" text:style-name="artikel">
            <text:p text:style-name="artikel_kop_titel"><text:span text:style-name="artikel_kop_label">Artikel</text:span> <text:span text:style-name="artikel_kop_nr">12</text:span> </text:p>
            <text:p text:style-name="al">
            <text:span text:style-name="nadrukvet">
              <text:span text:style-name="nadrukcur">Verhouding prijs en kwaliteit aanbieders jeugdhulp en uitvoerders</text:span>
            </text:span>
          </text:p>
            <text:p text:style-name="al">
            <text:span text:style-name="nadrukvet">
              <text:span text:style-name="nadrukcur">k</text:span>
            </text:span>
            <text:span text:style-name="nadrukvet">
              <text:span text:style-name="nadrukcur">inderbeschermingsmaatregelen en jeugdreclassering</text:span>
            </text:span>
          </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3-5">
              <text:list-item text:style-override="id1-3-2-2-13-5-1">
                <text:number>a.</text:number>
                <text:p text:style-name="al">de aard en omvang van de te verrichten taken;</text:p>
              </text:list-item>
              <text:list-item text:style-override="id1-3-2-2-13-5-2">
                <text:number>b.</text:number>
                <text:p text:style-name="al">de voor de sector toepasselijke CAO-schalen in relatie tot de zwaarte van de functie;</text:p>
              </text:list-item>
              <text:list-item text:style-override="id1-3-2-2-13-5-3">
                <text:number>c.</text:number>
                <text:p text:style-name="al">een redelijke toeslag voor overheadkosten;</text:p>
              </text:list-item>
              <text:list-item text:style-override="id1-3-2-2-13-5-4">
                <text:number>d.</text:number>
                <text:p text:style-name="al">een voor de sector reële mate van non-productiviteit van het personeel als gevolg van verlof, ziekte, scholing en werkoverleg; en</text:p>
              </text:list-item>
              <text:list-item text:style-override="id1-3-2-2-13-5-5">
                <text:number>e.</text:number>
                <text:p text:style-name="al">kosten voor bijscholing van het personeel.</text:p>
              </text:list-item>
            </text:list>
          </text:section>
          <text:section text:name="artikel_id1-3-2-2-14" text:style-name="artikel">
            <text:p text:style-name="artikel_kop_titel"><text:span text:style-name="artikel_kop_label">Artikel</text:span> <text:span text:style-name="artikel_kop_nr">13</text:span> </text:p>
            <text:p text:style-name="al">
            <text:span text:style-name="nadrukvet">
              <text:span text:style-name="nadrukcur">Vertrouwenspersoon</text:span>
            </text:span>
          </text:p>
            <text:p text:style-name="al">Het college zorgt ervoor dat jeugdigen, ouders en pleegouders een beroep kunnen doen op een onafhankelijke vertrouwenspersoon. </text:p>
          </text:section>
          <text:section text:name="artikel_id1-3-2-2-15" text:style-name="artikel">
            <text:p text:style-name="artikel_kop_titel"><text:span text:style-name="artikel_kop_label">Artikel</text:span> <text:span text:style-name="artikel_kop_nr">14</text:span> </text:p>
            <text:p text:style-name="al">
            <text:span text:style-name="nadrukvet">
              <text:span text:style-name="nadrukcur">Klachtregeling</text:span>
            </text:span>
          </text:p>
            <text:p text:style-name="al">Het college draagt zorg voor een behoorlijke en transparante procedure ten behoeve van de afhandeling van klachten van jeugdigen en ouders die betrekking hebben op de wijze van afhandeling van meldingen en aanvragen als bedoeld in deze verordening.</text:p>
          </text:section>
          <text:section text:name="artikel_id1-3-2-2-16" text:style-name="artikel">
            <text:p text:style-name="artikel_kop_titel"><text:span text:style-name="artikel_kop_label">Artikel</text:span> <text:span text:style-name="artikel_kop_nr">15</text:span> </text:p>
            <text:p text:style-name="al">
            <text:span text:style-name="nadrukvet">
              <text:span text:style-name="nadrukcur">I</text:span>
            </text:span>
            <text:span text:style-name="nadrukvet">
              <text:span text:style-name="nadrukcur">nspraak en medezeggenschap</text:span>
            </text:span>
          </text:p>
            <text:list text:style-name="id1-3-2-2-16-3">
              <text:list-item text:style-override="id1-3-2-2-16-3-1">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6-3-2">
                <text:number>2.</text:number>
                <text:p text:style-name="al">Het college stelt cliënten en vertegenwoordigers van cliëntgroepen omtrent Jeugdhulp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6-3-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6-3-4">
                <text:number>4.</text:number>
                <text:p text:style-name="al">Het college stelt nadere regels vast ter uitvoering van het tweede en derde lid.</text:p>
              </text:list-item>
            </text:list>
          </text:section>
          <text:section text:name="artikel_id1-3-2-2-17" text:style-name="artikel">
            <text:p text:style-name="artikel_kop_titel"><text:span text:style-name="artikel_kop_label">Artikel</text:span> <text:span text:style-name="artikel_kop_nr">16</text:span> </text:p>
            <text:p text:style-name="al">
            <text:span text:style-name="nadrukvet">
              <text:span text:style-name="nadrukcur">E</text:span>
            </text:span>
            <text:span text:style-name="nadrukvet">
              <text:span text:style-name="nadrukcur">valuatie</text:span>
            </text:span>
          </text:p>
            <text:p text:style-name="al">Het college evalueert eenmaal per drie jaar het gevoerde beleid. Het college zendt het evaluatieverslag na vaststelling daarvan naar de gemeenteraad, die op basis van het evaluatieverslag kan beoordelen of de verordening doeltreffend is en wat de effecten van het werken met de verordening in de praktijk zijn. </text:p>
          </text:section>
          <text:section text:name="artikel_id1-3-2-2-18" text:style-name="artikel">
            <text:p text:style-name="artikel_kop_titel"><text:span text:style-name="artikel_kop_label">Artikel</text:span> <text:span text:style-name="artikel_kop_nr">17</text:span> </text:p>
            <text:p text:style-name="al">
            <text:span text:style-name="nadrukvet">
              <text:span text:style-name="nadrukcur">Hardheidsclausule</text:span>
            </text:span>
          </text:p>
            <text:p text:style-name="al">Het college kan in bijzondere gevallen ten gunste van de jeugdige of zijn ouders afwijken van de bepalingen in deze verordening, wanneer toepassing van deze verordening of de hieruit voortvloeiende nadere regels, leidt tot onbillijkheden van overwegende aard.</text:p>
          </text:section>
          <text:section text:name="artikel_id1-3-2-2-19" text:style-name="artikel">
            <text:p text:style-name="artikel_kop_titel"><text:span text:style-name="artikel_kop_label">Artikel</text:span> <text:span text:style-name="artikel_kop_nr">18</text:span> </text:p>
            <text:p text:style-name="al">
            <text:span text:style-name="nadrukvet">
              <text:span text:style-name="nadrukcur">Inwerkingtreding</text:span>
            </text:span>
            <text:span text:style-name="nadrukvet">
              <text:span text:style-name="nadrukcur"> en citeertitel</text:span>
            </text:span>
          </text:p>
            <text:list text:style-name="id1-3-2-2-19-3">
              <text:list-item text:style-override="id1-3-2-2-19-3-1">
                <text:number>1.</text:number>
                <text:p text:style-name="al">De verordening Jeugdhulp gemeente Dordrecht, vastgesteld op 16 december 2014, wordt ingetrokken.</text:p>
              </text:list-item>
              <text:list-item text:style-override="id1-3-2-2-19-3-2">
                <text:number>2.</text:number>
                <text:p text:style-name="al">Deze verordening treedt in werking op 1 januari 2016.</text:p>
              </text:list-item>
              <text:list-item text:style-override="id1-3-2-2-19-3-3">
                <text:number>3.</text:number>
                <text:p text:style-name="al">Deze verordening wordt aangehaald als: "Verordening Jeugdhulp gemeente Dordrecht".</text:p>
              </text:list-item>
            </text:list>
            <text:p text:style-name="al">Aldus vastgesteld in de openbare vergadering van 15 december 2015.</text:p>
            <text:p text:style-name="al">De griffier,	De voorzitter,</text:p>
            <text:p text:style-name="al">A.E.T. Wepster                                                           A.A.M. Brok</text:p>
            <text:p text:style-name="al">-TOELICHTING -</text:p>
            <text:p text:style-name="al">-<text:span text:style-name="nadrukvet">Algemeen</text:span></text:p>
            <text:p text:style-name="al">Deze verordening geeft uitvoering aan de Jeugdwet. Deze wet maakt onderdeel uit van de bestuurlijke en financiële decentralisatie naar gemeenten van de jeugdzorg, de jeugd-ggz, de zorg voor (licht)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hulp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De Jeugdwet schrijft in de artikelen 2.9, 2.10 en 2.12 voor dat de gemeenteraad per verordening in ieder geval regels opstelt:</text:p>
            <text:list text:style-name="id1-3-2-2-19-11">
              <text:list-item text:style-override="id1-3-2-2-19-11-1">
                <text:number>•</text:number>
                <text:p text:style-name="al">over de door het college te verlenen individuele voorzieningen en algemene (jeugdhulp)voorzieningen; </text:p>
              </text:list-item>
              <text:list-item text:style-override="id1-3-2-2-19-11-2">
                <text:number>•</text:number>
                <text:p text:style-name="al">met betrekking tot de voorwaarden voor toekenning, de wijze van beoordeling van en de afwegingsfactoren bij een individuele voorziening;</text:p>
              </text:list-item>
              <text:list-item text:style-override="id1-3-2-2-19-11-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2-19-11-4">
                <text:number>•</text:number>
                <text:p text:style-name="al">over de wijze waarop de hoogte van een persoonsgebonden budget wordt vastgesteld;</text:p>
              </text:list-item>
              <text:list-item text:style-override="id1-3-2-2-19-11-5">
                <text:number>•</text:number>
                <text:p text:style-name="al">voor de bestrijding van het ten onrechte ontvangen van een individuele voorziening of persoonsgebonden budget, alsmede van misbruik of oneigenlijke gebruik van de Jeugdwet; </text:p>
              </text:list-item>
              <text:list-item text:style-override="id1-3-2-2-19-11-6">
                <text:number>•</text:number>
                <text:p text:style-name="al">over de wijze waarop ingezetenen worden betrokken bij de uitvoering van de Jeugdwet, en</text:p>
              </text:list-item>
              <text:list-item text:style-override="id1-3-2-2-19-11-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Artikel 2.9 van de Jeugdwet biedt verder ruimte om met inachtneming van het bepaalde bij of krachtens de Jeugdwet nadere regels te stellen. Deze verordening maakt hier gebruik van. Daarnaast kan op grond van artikel 8.1.1, vierde lid, bij verordening bepaald worden onder welke voorwaarden de persoon aan wie een persoonsgebonden budget wordt verstrekt, de jeugdhulp kan betrekken van een persoon die behoort tot zijn sociale netwerk.</text:p>
            <text:p text:style-name="al">Deze verordening kan niet los worden gezien van het beleidsplan (Beleidsrijk Regionaal Transitiearrangement (BRTA) Jeugdhulp Zuid-Holland Zuid), dat de raad op grond van artikel 2.2 van de Jeugdwet eveneens dient vast te stellen. In dit beleidsplan wordt het door het gemeentebestuur te voeren beleid vastgelegd met betrekking tot preventie en jeugdhulp, de uitvoering van kinderbeschermingsmaatregelen en jeugdreclassering. </text:p>
            <text:p text:style-name="al">
            <text:span text:style-name="nadrukvet">Toeleiding naar de jeugdhulp</text:span>
          </text:p>
            <text:p text:style-name="al">De toeleiding naar de jeugdhulp kan op verschillende manieren plaatsvinden.</text:p>
            <text:p text:style-name="al">
            <text:span text:style-name="nadrukcur">Vrij toegankelijk</text:span>
          </text:p>
            <text:p text:style-name="al">In de verordening is onderscheid gemaakt tussen algemene (vrij-toegankelijke) en individuele (niet vrij-toegankelijke) voorzieningen op het gebied van jeugdhulp (zie artikel 2, eerste, respectievelijk tweede lid).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p text:style-name="al">
            <text:span text:style-name="nadrukcur">Toegang jeugdhulp via de gemeente</text:span>
          </text:p>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als onderdeel van het jeugdteam) en de jeugdige en zijn ouders zal gekeken worden wat de jeugdige en zijn ouders eventueel zelf of met behulp van hun netwerk kunnen doen aan het beantwoorden van de hulpvraag. Als aanvullend daarop een voorziening op het gebied van jeugdhulp nodig is, dan zal eerst gekeken worden of dit een vrij-toegankelijke voorziening is of een niet vrij-toegankelijke voorziening. Is het laatste het geval dan neemt het college, met inachtneming van het advies van de deskundige uit het jeugdteam, een besluit en verwijst hij de jeugdige door naar de jeugdhulpaanbieder die volgens de deskundige de aangewezene is om de betreffende problematiek aan te pakken. </text:p>
            <text:p text:style-name="al">
            <text:span text:style-name="nadrukcur">Toegang via de huisarts, de jeugdarts en de medisch specialist</text:span>
          </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en die deel uitmaken van het jeugdteam.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toe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plan – 1 regisseur,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 en 4). Omdat de gemeente verder geen nadrukkelijke rol speelt in bij de toegang via de huisarts, de jeugdarts en de medisch specialist, regelt deze slechts een enkel aspect met betrekking tot het proces (zie artikel 3). Hierover maken gemeente en specialist indien nodig, nadere afspraken. Artikel 10 is verder wel van overeenkomstige toepassing.</text:p>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span text:style-name="nadrukcur">Toegang via het Advies-  en Meldpunt Huiselijk geweld en Kindermishandeling (AMHK)</text:span>
          </text:p>
            <text:p text:style-name="al">Ten slotte vormt ook het AMHK een toegang tot onder andere jeugdhulp. Het AMHK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
            <text:span text:style-name="nadrukvet">Artikelsgewijs</text:span>
          </text:p>
          </text:section>
          <text:section text:name="artikel_id1-3-2-2-20" text:style-name="artikel">
            <text:p text:style-name="artikel_kop_titel"><text:span text:style-name="artikel_kop_label">Artikel</text:span> <text:span text:style-name="artikel_kop_nr">1.</text:span> Begripsbepalingen</text:p>
            <text:p text:style-name="al">Onder het begrip ‘<text:span text:style-name="nadrukondlijn">andere voorziening</text:span>’ wordt in deze verordening verstaan een voorziening die niet op grond van de Jeugdwet wordt getroffen, maar in het kader van maatschappelijke ondersteuning, onderwijs, werk en inkomen of zorg. Zie ook artikel 2.9, onder b, van de wet. De <text:span text:style-name="nadrukondlijn">individuele voorzieningen</text:span> en <text:span text:style-name="nadrukondlijn">algemene voorzieningen</text:span> zijn opgenomen in artikel 2. Hoe individuele voorzieningen verkregen kunnen worden, is nader geregeld in artikel 3 en volgende artikelen.</text:p>
            <text:p text:style-name="al">De definitie van ‘pgb’ is opgenomen omdat de afkorting <text:span text:style-name="nadrukondlijn">pgb</text:span> in het spraakgebruik inmiddels meer is ingeburgerd dan voluit ‘persoonsgebonden budget’.</text:p>
            <text:p text:style-name="al">Het aantal definities van artikel 1 is beperkt aangezien de wet al een flink aantal definities kent die ook van toepassing zijn op deze verordening. Deze wettelijke definities zijn waar nodig herhaald in de verordening. Het betreft onder meer definities van centrale begrippen als ‘jeugdhulp’, ‘jeugdige’ en ‘ouder’.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Waar in de verordening wordt gesproken over ‘ouders’ worden daarmee ook ‘verzorgers’ bedoeld, zo blijkt uit de omschrijving in de Jeugdwet.</text:p>
            <text:p text:style-name="al">In artikel 1.1 van de wet is jeugdhulp als volgt gedefinieerd:</text:p>
            <text:p text:style-name="al">
            <text:span text:style-name="nadrukcur">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text:span>
            <text:span text:style-name="nadrukcur">adoptiegerelateerde</text:span>
            <text:span text:style-name="nadrukcur"> problemen;</text:span>
          </text:p>
            <text:p text:style-name="al">
            <text:span text:style-name="nadrukcur">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p text:style-name="al">
            <text:span text:style-name="nadrukcur">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p text:style-name="al">Ook de Algemene wet bestuursrecht (hierna: Awb) kent een aantal definitiebepalingen die voor deze verordening van belang zijn, zoals: ‘aanvraag’ (artikel 1:3, derde lid, van de Awb) en ‘beschikking’ (artikel 1:2 van de Awb). </text:p>
          </text:section>
          <text:section text:name="artikel_id1-3-2-2-21" text:style-name="artikel">
            <text:p text:style-name="artikel_kop_titel"><text:span text:style-name="artikel_kop_label">Artikel</text:span> <text:span text:style-name="artikel_kop_nr">2.</text:span> Vormen van jeugdhulp</text:p>
            <text:p text:style-name="al">Dit artikel geeft een nadere uitwerking van de verplichte delegatiebepaling van artikel 2.9, onder a, van de wet, waarin is bepaald dat de gemeente bij verordening regels stelt over de door het college te verlenen individuele voorzieningen en algemene (jeugdhulp)voorzieningen. Uit de memorie van toelichting op de wet (Kamerstukken II 2012/13, 33 684, nr. 3) komt naar voren dat de burger recht heeft op een duidelijk beeld van het aanbod van voorzieningen binnen de gemeente. </text:p>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artikel 4) of door de huisarts, medisch specialist of jeugdarts en de jeugdhulpaanbieder (artikel 3) eerst beoordeeld moeten worden of de jeugdige of zijn ouders deze ondersteuning daadwerkelijk nodig hebben. </text:p>
            <text:p text:style-name="al">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p text:style-name="al">De algemene voorziening die de gemeente biedt in het kader van de Jeugdwet is het jeugdteam: een multidisciplinair team met diverse gespecialiseerde hulpverleners. In sommige gemeenten wordt daarnaast ook gewerkt met sociale wijkteams, waarvan het jeugdteam onderdeel uitmaakt/ waarin het jeugdteam is ingebed. </text:p>
          </text:section>
          <text:section text:name="artikel_id1-3-2-2-22" text:style-name="artikel">
            <text:p text:style-name="artikel_kop_titel"><text:span text:style-name="artikel_kop_label">Artikel</text:span> <text:span text:style-name="artikel_kop_nr">3</text:span> Toegang jeugdhulp via de huisarts, medisch specialist of jeugdarts</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algemen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section>
          <text:section text:name="artikel_id1-3-2-2-23" text:style-name="artikel">
            <text:p text:style-name="artikel_kop_titel"><text:span text:style-name="artikel_kop_label">Artikel</text:span> <text:span text:style-name="artikel_kop_nr">4.</text:span> Toegang jeugdhulp via de gemeente, melding , hulpvraag</text:p>
            <text:p text:style-name="al">Deze bepaling regelt de toegang van jeugdhulp via de gemeente en is opgenomen om een zorgvuldige procedure te waarborgen. Dit alles ter uitvoering van artikel 2.9, onder a, van de wet waarin is bepaald dat de gemeente bij verordening in ieder geval regels stelt over de door het college te verlenen individuele voorzieningen en algemene voorzieningen, met betrekking tot de voorwaarden voor toekenning en de wijze van beoordeling van, en de afwegingsfactoren bij een individuele voorziening.</text:p>
            <text:p text:style-name="al">Voor het verkrijgen van een individuele, niet algemene voorziening, geldt de in artikel 4 tot en met 8 beschreven procedure. Bij het onderzoek ter beoordeling van een aangemelde hulpvraag zal, zoals beschreven in artikel 6, in een gesprek met de jeugdige en zijn ouders de gehele situatie worden bekeken en kan bijvoorbeeld alsnog worden verwezen naar een algemene jeugdhulpvoorziening in plaats van, of naast, mogelijke toekenning van een individuele voorziening. </text:p>
            <text:p text:style-name="al">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mandateren aan deskundigen. In dit geval is dat de Serviceorgansatie, als onderdeel van de GR Dienst Gezondheid &amp; Jeugd, die daarbij gebruik maakt van de deskundigheid van het jeugdteam/ sociaal wijkteam. Ook op andere plaatsen in deze verordening en in de wet waar staat  “het college”, kan het college deze bevoegdheid mandateren naar ondergeschikten dan wel niet-ondergeschikten op grond van de algemene regels van de Awb. </text:p>
            <text:p text:style-name="al">De jeugdige of zijn ouders die een beroep willen doen op een algemene voorziening kunnen hier direct naartoe zonder meldingsprocedure in de zin van artikel 5 en volgende deze verordening.</text:p>
            <text:p text:style-name="al">Zoals in de algemene toelichting al is aangehaald hebben jeugdigen en ouders onder de Jeugdwet geen wettelijk recht op jeugdzorg en geen individuele aanspraken op jeugdzorg. Wel is er een voorzieningenplicht voor de gemeente en het daaruit voortvloeiende recht van jeugdigen en ouders op een zorgvuldige procedure. Deze verordening bevat een aantal bepalingen die dit moeten waarborgen. Hiermee kan ten onrechte de schijn worden gewekt dat het telkens om een uitvoerig, onnodig bureaucratische proces gaat. Dit is echter geenszins de bedoeling. Zo kan het vooronderzoek (artikel 5), afhankelijk van de inhoud van de melding, meer of minder uitgebreid zijn. Er kan bovendien hiervan – en in bepaalde gevallen ook van het gesprek (artikel 6) – in overleg met de jeugdige of zijn ouders afgezien worden. Daartegenover staat dat, als dat nodig is, er ook sprake kan zijn van meerdere (opeenvolgende gesprekken). Als de jeugdige al bij de gemeente bekend is, zullen een aantal gespreksonderwerpen niet meer uitgediept hoeven te worden. Komen een jeugdige of zijn ouders voor het eerst bij de gemeente, dan zal een gesprek nodig zijn om een totaalbeeld van de jeugdige en zijn situatie te krijgen. Een vooronderzoek en gesprek zullen uiteindelijk vaak wel in enige vorm nodig zijn, omdat voor een zorgvuldig te nemen besluit het van belang is dat alle feiten en omstandigheden van de specifieke hulpvraag worden onderzocht. Ook andere bepalingen (schriftelijke verslaglegging (artikel 7) en schriftelijke indiening aanvraag (artikel 8)) zijn opgenomen met het oog op een zorgvuldige procedure en in het belang van een zorgvuldige dossiervorming.</text:p>
          </text:section>
          <text:section text:name="artikel_id1-3-2-2-24" text:style-name="artikel">
            <text:p text:style-name="artikel_kop_titel"><text:span text:style-name="artikel_kop_label">Artikel</text:span> <text:span text:style-name="artikel_kop_nr">5.</text:span> Vooronderzoek</text:p>
            <text:p text:style-name="al">Deze bepaling is hier opgenomen om een zorgvuldige procedure te waarborgen en te zorgen dat jeugdigen en ouders goed worden geïnformeerd.</text:p>
            <text:p text:style-name="al">Het eerste lid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In de praktijk zal het jeugdteam als verlengstuk van het college dit onderzoek do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Tweede lid: bij de vaststelling van de datum, het tijdstip en de locatie voor het gesprek kunnen dan ook al wat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In het derde lid is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 Dit laatste is bepaald in artikel 6, vierde lid.</text:p>
          </text:section>
          <text:section text:name="artikel_id1-3-2-2-25" text:style-name="artikel">
            <text:p text:style-name="artikel_kop_titel"><text:span text:style-name="artikel_kop_label">Artikel</text:span> <text:span text:style-name="artikel_kop_nr">6.</text:span> Gesprek</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Jeugteam) plaatsvindt, op school, bij de jeugdige of zijn ouders thuis, of bij een andere deskundige zal afhankelijk van de concrete situatie worden besloten. Indien nodig voor het onderzoek, kan ook sprake zijn van meerdere (opeenvolgende) gesprekken.</text:p>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 </text:p>
            <text:p text:style-name="al">In het eerste lid is opgenomen dat het gesprek zo spoedig mogelijk moet plaatsvinden. Het hangt af van de situatie hoe snel dat kan of moet plaatsvinden.</text:p>
            <text:p text:style-name="al">In de onderdelen a tot en met i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en zijn situatie te krijgen. In onderdeel c wordt de eigen kracht van jeugdigen en ouders voorop gesteld overeenkomstig het in de considerans van de wet en de verordening vermelde uitgangspunt dat de verantwoordelijkheid voor het gezond en veilig opgroeien van jeugdigen allereerst bij de ouders en de jeugdige zelf ligt. Een te verlenen voorziening kan ook juist nodig zijn om de mate van probleemoplossend vermogen van de jeugdige en zijn ouders en die van de naaste omgeving te versterken.</text:p>
            <text:p text:style-name="al">Ten aanzien van de afstemmingsplicht in onderdeel g valt te denken aan een voorziening die een jeugdige ontvangt op grond van de AWBZ of de Zvw en een voorziening op het gebied van passend onderwijs. </text:p>
            <text:p text:style-name="al">Het tweede lid dient ertoe ouders te informeren. Het college neemt niet de hoogte van de bijdrage in de kosten in de beschikking op. Dat loopt via het daartoe aangewezen bestuursorgaan, evenals de mogelijkheid van bezwaar en beroep daartegen. In artikel 8.2.3 van de wet is bepaald dat de ouderbijdrage door ‘het bestuursorgaan dat (door Onze Ministers) met (de vaststelling en) de inning is belast’ wordt vastgesteld en ten behoeve van de gemeente wordt geïnd. De ouderbijdrage geldt op grond van art. 8.2.1 van de wet alleen in situaties van jeugdhulp buiten de thuissituatie. </text:p>
          </text:section>
          <text:section text:name="artikel_id1-3-2-2-26" text:style-name="artikel">
            <text:p text:style-name="artikel_kop_titel"><text:span text:style-name="artikel_kop_label">Artikel</text:span> <text:span text:style-name="artikel_kop_nr">7.</text:span> Verslag en actieplan</text:p>
            <text:p text:style-name="al">Deze bepaling is opgenomen in het belang van een zorgvuldige dossiervorming en een zorgvuldige procedure. De invulling van deze verslagplicht van verslag en actieplan is vormvrij. Hierbij is een voorbeeld genomen aan de praktijk van de Wmo. In de memorie van toelichting op het wetsvoorstel Wmo 2015 (Kamerstukken II 2013/14 33 841, nr.3) staat hierover dat het college een weergave van de uitkomsten van het onderzoek verstrekt om de cliënt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actieplan (arrangement) waarin de gemaakte afspraken en de verplichtingen die daaruit voortvloeien, zijn vastgelegd. Het is in dat geval passend dat het college en de cliënt dit plan ondertekenen. In het actieplan wordt het doel en het te behalen resultaat benoemd, gebonden aan een termijn. Dit maakt de evaluatie van de effectiviteit mogelijk. </text:p>
            <text:p text:style-name="al">Het later toevoegen van opmerkingen of het aanbrengen van wijzigingen of het herstellen van feitelijke onjuistheden is eveneens vormvrij (vierde lid).</text:p>
          </text:section>
          <text:section text:name="artikel_id1-3-2-2-27" text:style-name="artikel">
            <text:p text:style-name="artikel_kop_titel"><text:span text:style-name="artikel_kop_label">Artikel</text:span> <text:span text:style-name="artikel_kop_nr">8.</text:span> Indienen aanvraag</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In de Awb worden regels gegeven omtrent de aanvraag. Deze verordening wijkt daarvan niet af. </text:p>
            <text:p text:style-name="al">Op grond van artikel 4:1 van de Awb wordt een aanvraag tot het geven van een beschikking schriftelijk ingediend bij het bestuursorgaan dat bevoegd is op de aanvraag te beslissen (hier het college), tenzij bij wettelijk voorschrift anders is bepaald. </text:p>
            <text:p text:style-name="al">Beslistermijnen Awb</text:p>
            <text:p text:style-name="al">In de verordening is geen termijn opgenomen om te beslissen op een aanvraag. De regeling in de Awb geldt onverkort. In artikel 4:13 van de Awb is bepaald dat een beschikking dient te worden gegeven binnen een redelijke termijn van acht weken na ontvangst van de aanvraag. Indien een beschikking niet acht weken kan worden gegeven, dient het bestuursorgaan dit binnen deze termijn aan de aanvrager mede te delen en daarbij een redelijk termijn te noemen waarbinnen de beschikking wel tegemoet kan worden gezien (artikel 4:14, derde lid, van de Awb). </text:p>
            <text:p text:style-name="al">Deze termijnen zijn maximiumtermijnen. Indien nodig kan na een melding binnen enkele dagen een individuele voorziening worden verleend, in complexe situaties zal in de regel in het belang van een zorgvuldig onderzoek een langere termijn nodig zijn. Bijvoorbeeld, indien een langer durend diagnosetraject benodigd is, kan dit ook tot een wat langere afhandelingsduur van de aanvraag leiden.</text:p>
            <text:p text:style-name="al">Ter voorkoming van onnodige administratieve lasten is in het tweede lid de mogelijkheid opgenomen om een door de jeugdige of zijn ouders ondertekend verslag als aanvraag aan te merken.</text:p>
          </text:section>
          <text:section text:name="artikel_id1-3-2-2-28" text:style-name="artikel">
            <text:p text:style-name="artikel_kop_titel"><text:span text:style-name="artikel_kop_label">Artikel</text:span> <text:span text:style-name="artikel_kop_nr">9.</text:span> Regels pgb</text:p>
            <text:p text:style-name="al">Bij nota van wijziging (Kamerstukken II 2013/14 33 684, nr. 11,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33 684, nr. 109) is het woord ‘slechts’ geschrapt omdat dit een onnodige en overbodige inperking van het recht op een pgb leek te suggereren. Bij amendement Bisschop en Voortman (Kamerstukken II 2013/14 33 684, nr. 100) is het vijfde lid zo aangepast dat duidelijk is geworden dat jeugdigen of hun ouders zelf kunnen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In het eerste lid is een verwijzing opgenomen naar het centrale pgb-artikel (8.1.1) van de wet. Dit lid is opgenomen teneinde in de verordening een compleet beeld van rechten en plichten van de cliёnt te geven. In het eerste lid is verankerd dat het college op grond van artikel 8.1.1 van de wet een pgb kan verstrekken. Als aan alle wettelijke voorwaarden daartoe is voldaan, kan zelfs van een verplichting van het college worden gesproken (zie ook de tekst van artikel 8.1.1, eerste lid: “Indien de jeugdige of zijn ouders dit wensen …”). Voor gemeenten is ondermeer van belang dat een pgb slechts wordt verstrekt indien de jeugdige of zijn ouders gemotiveerd kunnen aantonen dat de individuele voorziening die door een aanbieder wordt geleverd, niet passend is (zie artikel 8.1.1, derde lid, onder b). Aan de beschikking kunnen voorschriften worden verbonden, waaronder een extra bijdragen in de kosten indien het pgb niet toereikend is. </text:p>
            <text:p text:style-name="al">Het derde en vierde lid berusten op artikel 2.9, onder c, van de wet. In deze wetsbepaling staat dat in de verordening in ieder geval wordt bepaald op welke wijze de hoogte van een pgb wordt vastgesteld.  </text:p>
          </text:section>
          <text:section text:name="artikel_id1-3-2-2-29" text:style-name="artikel">
            <text:p text:style-name="artikel_kop_titel"><text:span text:style-name="artikel_kop_label">Artikel</text:span> <text:span text:style-name="artikel_kop_nr">10.</text:span> Inhoud beschikking</text:p>
            <text:p text:style-name="al">Indien de jeugdige of zijn ouders een aanvraag bij het college indienen of er overeenkomstig artikel 3, tweede lid, een beschikking afgegeven wordt, dient het college een schriftelijke beschikking op te stellen, waartegen zij bezwaar en beroep op grond van de Awb kunnen indienen. Uitgangspunt van de wet is dat de jeugdige of zijn ouders een voorziening in ‘natura’ krijgen. Indien gewenst door de jeugdige of zijn ouders bestaat echter de mogelijkheid van het toekennen van een pgb. </text:p>
            <text:p text:style-name="al">Het eerste lid bevestigt de regeling van deze onderwerpen in de Jeugdwet en de Awb en is hier opgenomen in het belang van burgers om hen in de verordening een zo compleet mogelijk beeld te geven van hun rechten en plichten. De mogelijkheid om bezwaar in te dienen tegen de beschikking en ook de daarop volgende mogelijkheid van beroep bij de rechter is geregeld in de Awb en geldt in beginsel voor alle beschikkingen. Indien een jeugdige of zijn ouders in bezwaar en beroep willen gaan, hebben zij op grond van de Awb het recht op het indienen van een aanvraag, waarmee een voor bezwaar en beroep vatbaar besluit kan worden uitgelokt. Ook de weigering, of het te lang uitblijven van een beschikking, geeft de burger op grond van de Awb de ingang van bezwaar en beroep.</text:p>
          </text:section>
          <text:section text:name="artikel_id1-3-2-2-30" text:style-name="artikel">
            <text:p text:style-name="artikel_kop_titel"><text:span text:style-name="artikel_kop_label">Artikel</text:span> <text:span text:style-name="artikel_kop_nr">11.</text:span> Nieuwe feiten en omstandigheden, herziening, intrekking of terugvordering</text:p>
            <text:p text:style-name="al">Deze bepaling is een uitwerking van de bij nota van wijziging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Zie ook de toelichting onder artikel 10. </text:p>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Het tweede lid is geënt op artikel 8.1.4 van de wet<text:span text:style-name="nadrukcur">.</text:span> Ook hier is de tot de pgb beperkte reikwijdte van artikel 8.1.4 van de wet op grond van het bepaalde in artikel 2.9, onder d, van de wet uitgebreid tot de individuele voorziening in natura. </text:p>
          </text:section>
          <text:section text:name="artikel_id1-3-2-2-31" text:style-name="artikel">
            <text:p text:style-name="artikel_kop_titel"><text:span text:style-name="artikel_kop_label">Artikel</text:span> <text:span text:style-name="artikel_kop_nr">12.</text:span> Verhouding prijs en kwaliteit aanbieders jeugdhulp en uitvoerders kinderbeschermingsmaatregelen en jeugdreclassering</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geval rekening gehouden te worden met de deskundigheid van de beroepskrachten en de toepasselijke arbeidsvoorwaarden<text:span text:style-name="nadrukcur">.</text:span></text:p>
            <text:p text:style-name="al">Om te voorkomen dat er alleen gekeken wordt naar de laagste prijs voor de uitvoering wordt in dit artikel een aantal andere aspecten genoemd waarmee het college bij het vaststellen van tarieven (naast de prijs) rekening dient te houden. Hiermee wordt bereikt dat er een beter beeld ontstaat van reële kostprijs voor de activiteiten die zij door aanbieders wil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section>
          <text:section text:name="artikel_id1-3-2-2-32" text:style-name="artikel">
            <text:p text:style-name="artikel_kop_titel"><text:span text:style-name="artikel_kop_label">Artikel</text:span> <text:span text:style-name="artikel_kop_nr">13.</text:span> Vertrouwenspersoon</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Uitvoeringsbesluit Jeugdwet) zal een nadere uitwerking worden gegeven van de taken en bevoegdheden van de vertrouwenspersoon.</text:p>
            <text:p text:style-name="al">Met een vertrouwenspersoon wordt daarnaast ook wel bedoeld iemand die het vertrouwen van de hulpvrager heeft en die de hulpvrager met raad en daad terzijde staat (belangenbehartiger). Op deze vertrouwenspersoon heeft de verordening geen betrekking. De hulpvrager kan een dergelijke vertrouwenspersoon meenemen naar gesprekken e.d. Als daaraan kosten zijn verbonden, dan zijn die voor eigen rekening van de hulpvrager. De toegang tot de onafhankelijke vertrouwenspersoon is kosteloos.</text:p>
          </text:section>
          <text:section text:name="artikel_id1-3-2-2-33" text:style-name="artikel">
            <text:p text:style-name="artikel_kop_titel"><text:span text:style-name="artikel_kop_label">Artikel</text:span> <text:span text:style-name="artikel_kop_nr">14.</text:span> Klachtregeling</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 </text:p>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Daarnaast verplicht de Jeugdwet in artikel 4.2.1. e.v. de hulpaanbieders een klachtenregeling op te stellen bij klachten tegen hulpaanbieders. In de regel zal eerst de aanbieder worden aangesproken bij klachten over de wijze van behandeling. Pas wanneer dit klachtrecht niet bevredigend is, of niet logisch, bijvoorbeeld bij gedragingen van gemeenteambtenaren, dan komt de gemeentelijke klachtmogelijkheid in zicht. </text:p>
          </text:section>
          <text:section text:name="artikel_id1-3-2-2-34" text:style-name="artikel">
            <text:p text:style-name="artikel_kop_titel"><text:span text:style-name="artikel_kop_label">Artikel</text:span> <text:span text:style-name="artikel_kop_nr">15.</text:span> Inspraak en medezeggenschap</text:p>
            <text:p text:style-name="al">In dit artikel zijn bepalingen opgenomen over inspraak en medezeggenschap bij de gemeente. De mogelijkheid tot inspraak en medezeggenschap tegenover de aanbieder is al geregeld in artikel 4.2.4 e.v. van de wet. </text:p>
            <text:p text:style-name="al">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medezeggenschap vorm te geven.</text:p>
          </text:section>
          <text:section text:name="artikel_id1-3-2-2-35" text:style-name="artikel">
            <text:p text:style-name="artikel_kop_titel"><text:span text:style-name="artikel_kop_label">Artikel</text:span> <text:span text:style-name="artikel_kop_nr">16.</text:span> Evaluatie</text:p>
            <text:p text:style-name="al">Deze evaluatie is niet hetzelfde als de evaluatie die op centraal niveau zal plaatsvinden, maar kan wel de daarin verzamelde gegevens benutten. </text:p>
            <text:p text:style-name="al">Na aanvaarding van het amendement Bergkamp (Kamerstukken II 2013/14 33 684, nr. 30) is in artikel 12.2 van de wet opgenomen dat binnen drie jaar na de inwerkingtreding een evaluatie moet plaatsvinden over de doeltreffendheid en de effecten van deze wet in de praktijk.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Nr. 128682</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682</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682</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ordrecht – 23 december 2015- Nr. 1518632 -  Verordening Jeugdhulp gemeente Dordr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8682</meta:user-defined>
    <meta:user-defined meta:name="OVERHEIDop.GmbID/DC.identifier">gmb-2015-128682</meta:user-defined>
    <meta:user-defined meta:name="OVERHEID.TaxonomieBeleidsagenda/OVERHEID.category">Zorg en gezondheid | Organisatie en beleid</meta:user-defined>
    <meta:user-defined meta:name="DC.source">art. 149 Gemw;1.0:c:BWBR0005416&amp;artikel=149&amp;g=2015-11-01</meta:user-defined>
    <meta:user-defined meta:name="OVERHEID.Organisatietype/OVERHEID.organisationType">gemeente</meta:user-defined>
    <meta:user-defined meta:name="OVERHEID.Gemeente/DC.creator">Dordrecht</meta:user-defined>
    <dc:language>nl</dc:language>
    <meta:user-defined meta:name="OVERHEID.Informatietype/DC.type">officiële publicatie</meta:user-defined>
    <meta:user-defined meta:name="OVERHEID.Gemeente/OVERHEID.authority">Dordrecht</meta:user-defined>
    <meta:user-defined meta:name="OVERHEID.Gemeente/DCTERMS.publisher">Dordrecht</meta:user-defined>
    <meta:user-defined meta:name="OVERHEIDgvop.Informatietype/DC.type">Verordeningen</meta:user-defined>
    <meta:user-defined meta:name="OVERHEID.Gemeente/DC.spatial">Dordrecht</meta:user-defined>
    <meta:user-defined meta:name="OVERHEIDop.versieInformatie"/>
  </office:meta>
</office:document-meta>
</file>