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VENEMENTENVERGUNNING HET FOUTSTE FEEST</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foutste feest’ in het theater aan de Schie op zaterdag 20 februari 2016 20.00 uur tot 02.00 uur. </text:p>
            <text:p text:style-name="common-al"/>
            <text:p text:style-name="common-al">Van 30 december 2015 t/m 13 januari 2016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het foutste fee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67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7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7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EVENEMENTENVERGUNNING HET FOUTSTE 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675</meta:user-defined>
    <meta:user-defined meta:name="OVERHEIDop.GmbID/DC.identifier">gmb-2015-128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Z 1</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34 437076</meta:user-defined>
    <meta:user-defined meta:name="OVERHEIDop.versieInformatie"/>
  </office:meta>
</office:document-meta>
</file>