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 Losser 2016</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van 10 november           2015, nr. 15.0017310; </text:p>
            <text:p text:style-name="al"/>
            <text:p text:style-name="al">   gelet op artikel 255 van de Gemeentewet, artikel 26 van de Invorderingswet 1990, de Uitvoeringsregeling Invorderingswet 1990 en de Nadere regels kwijtschelding gemeentelijke en waterschapslasten;  </text:p>
            <text:p text:style-name="al"/>
            <text:p text:style-name="al">  overwegende, dat in afwijking van de regels gesteld in de Uitvoeringsregeling Invorderingswet 1990 gewenst is regels te stellen voor het in het geheel geen dan wel gedeeltelijk verlenen van kwijtschelding van gemeentelijke belastingen en rechten;    </text:p>
            <text:p text:style-name="al"/>
            <text:p text:style-name="al">
            <text:span text:style-name="nadrukvet">BESLUIT  </text:span>
          </text:p>
            <text:p text:style-name="al"/>
            <text:p text:style-name="al">  vast te stellen de volgende:    </text:p>
            <text:p text:style-name="al"/>
            <text:p text:style-name="al">
            <text:span text:style-name="nadrukvet">Kwijtscheldingsregeling gemeente Losser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text:p>
              </text:list-item>
              <text:list-item text:style-override="id1-3-2-2-1-3-6">
                <text:number>F.</text:number>
                <text:p text:style-name="al">BI-bijdrage;</text:p>
              </text:list-item>
              <text:list-item text:style-override="id1-3-2-2-1-3-7">
                <text:number>G.</text:number>
                <text:p text:style-name="al">rioolheffing en</text:p>
              </text:list-item>
              <text:list-item text:style-override="id1-3-2-2-1-3-8">
                <text:number>H.</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zaakbelastingen wordt volledige kwijtschelding verleend van het in te vorderen bedrag.</text:p>
              </text:list-item>
              <text:list-item text:style-override="id1-3-2-2-2-3">
                <text:number>2.</text:number>
                <text:p text:style-name="al">Bij de invordering van de afvalstoffenheffing wordt geen kwijtschelding verleend voor de extra container of containers buiten de standaardset.</text:p>
              </text:list-item>
            </text:list>
          </text:section>
          <text:section text:name="artikel_id1-3-2-2-3" text:style-name="artikel">
            <text:p text:style-name="artikel_kop_titel"><text:span text:style-name="artikel_kop_label">Artikel</text:span> <text:span text:style-name="artikel_kop_nr">3</text:span> Verruimde kwijtschelding</text:p>
            <text:p text:style-name="al">Bij de invordering van de onroerende-zaakbelastingen en de afvalstoffenheff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uitkering. </text:p>
            <text:list text:style-name="id1-3-2-2-3-3">
              <text:list-item text:style-override="id1-3-2-2-3-3-1">
                <text:number>1.</text:number>
                <text:p text:style-name="al">Bij de kwijtschelding van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3-2">
                <text:number>2.</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3-3">
                <text:number>3.</text:number>
                <text:p text:style-name="al">Ter beoordeling van de aanvraag om kwijtschelding vindt een toets plaats aan de hand van hetgeen bepaald is in artikel 12 van de Uitvoeringsregeling Invorderingswet 1990.</text:p>
              </text:list-item>
              <text:list-item text:style-override="id1-3-2-2-3-3-4">
                <text:number>4.</text:number>
                <text:p text:style-name="al">Aan een natuurlijk persoon die een bedrijf of zelfstandig een beroep uitoefent wordt alleen kwijtschelding verleend voor de privébelastingen, d.w.z. voor die belastingen die worden geheven voor de woning.</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 1. </text:number>
                <text:p text:style-name="al">Een verzoek om kwijtschelding wordt binnen twee maanden na de dagtekening van de aanslag, waarvoor kwijtschelding wordt gevraagd, bij de gemeente ingediend.</text:p>
              </text:list-item>
              <text:list-item text:style-override="id1-3-2-2-5-3">
                <text:number> 2. </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2015, wordt ingetrokken met ingang van de artikel 7 genoemde datum van ingang van de regeling, met dien verstande dat zij van toepassing blijft op ingediende verzoeken die zich voor die datum hebben voorgedaan.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16.</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eling kwijtschelding gemeentelijke belastingen 2016”. </text:p>
          </text:section>
        </text:section>
        <text:section text:name="regeling-sluiting_id1-3-2-3" text:style-name="regeling-sluiting">
          <text:section text:name="ondertekening_id1-3-2-3-1">
            <text:p><text:span text:style-name="organisatie"> Aldus vastgesteld in de openbare vergadering van 15 december 2015.</text:span></text:p>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2866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6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6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ijtscheldingsregeling gemeente Loss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67</meta:user-defined>
    <meta:user-defined meta:name="OVERHEIDop.GmbID/DC.identifier">gmb-2015-128667</meta:user-defined>
    <meta:user-defined meta:name="OVERHEID.TaxonomieBeleidsagenda/OVERHEID.category">Financiën | Organisatie en beleid</meta:user-defined>
    <meta:user-defined meta:name="DC.source">art. 255 Gemw;1.0:c:BWBR0005416&amp;artikel=255&amp;g=2015-11-01</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DCTERMS.publisher">Losser</meta:user-defined>
    <meta:user-defined meta:name="OVERHEID.Gemeente/OVERHEID.authority">Losser</meta:user-defined>
    <meta:user-defined meta:name="OVERHEIDgvop.Informatietype/DC.type">Overige besluiten van algemene strekking</meta:user-defined>
    <meta:user-defined meta:name="OVERHEID.Gemeente/DC.spatial">Losser</meta:user-defined>
    <meta:user-defined meta:name="OVERHEIDop.versieInformatie"/>
  </office:meta>
</office:document-meta>
</file>