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/>
          </text:p>
            <text:p text:style-name="common-al">Middenweg 6 in Moerdijk voor het creëren van een mogelijkheid om chauffeurs te laten overnachten/rusten in hun vrachtwagencabine binnen de inrichting - ontvangstdatum 17 december 2015</text:p>
            <text:p text:style-name="common-al">Hoofdstraat 78a in Zevenbergschen Hoek voor het vergroten van de woning - ontvangstdatum 21 december 2015</text:p>
            <text:p text:style-name="common-al">Bloemendaalse Zeedijk 23 in Zevenbergschen Hoek voor het uitbreiden van het hoofdgebouw en het realiseren van een aanbouw aan de garage - ontvangstdatum 18 december 2015</text:p>
            <text:p text:style-name="common-al">Gaasbeek 71 in Zevenbergen voor het vervangen van de huidige houten kozijnen door kunststof kozijnen - ontvangstdatum 17 december 2015</text:p>
            <text:p text:style-name="common-al">Kievitweg 2 in Klundert voor het aanpassen van de spoelbaden (milieuneutrale verandering) - ontvangstdatum 21 december 2015</text:p>
            <text:p text:style-name="common-al">Vlasaard 3 in Noordhoek voor het aanpassen van de constructie t.b.v. een interne aanpassing van de woning - ontvangstdatum 22 december 2015</text:p>
            <text:p text:style-name="common-al"/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
            <text:span text:style-name="nadrukvet"/>
          </text:p>
            <text:p text:style-name="common-al">Wallen in Willemstad en Koekoekendijk ongenummerd in Moerdijk voor het kappen van bomen en het terugplanten van Walnoten - ontvangstdatum 21 december 2015</text:p>
            <text:p text:style-name="common-al">Logistic Boulevard 9 in Klundert voor het realiseren van nieuwbouw opslagloodsen - ontvangstdatum 17 december 2015</text:p>
            <text:p text:style-name="common-al">St. Janstraat 2 in Standdaarbuiten voor het brandveilig gebruiken van De Blomhof - ontvangstdatum 17 december 2015</text:p>
            <text:p text:style-name="common-al"/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62</meta:user-defined>
    <meta:user-defined meta:name="OVERHEIDop.GmbID/DC.identifier">gmb-2015-128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M 6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65CG 78a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65BN 23</meta:user-defined>
    <meta:user-defined meta:name="OVERHEIDop.straatnaam">Bloemendaalse Zeedijk</meta:user-defined>
    <meta:user-defined meta:name="OVERHEID.PostcodeHuisnummer/OVERHEIDop.postcodeHuisnummer">4761LR 71</meta:user-defined>
    <meta:user-defined meta:name="OVERHEIDop.woonplaats">Zevenbergen</meta:user-defined>
    <meta:user-defined meta:name="OVERHEIDop.straatnaam">Gaasbeek</meta:user-defined>
    <meta:user-defined meta:name="OVERHEID.PostcodeHuisnummer/OVERHEIDop.postcodeHuisnummer">4791RW 2</meta:user-defined>
    <meta:user-defined meta:name="OVERHEIDop.woonplaats">Klundert</meta:user-defined>
    <meta:user-defined meta:name="OVERHEIDop.straatnaam">Kievitweg</meta:user-defined>
    <meta:user-defined meta:name="OVERHEID.PostcodeHuisnummer/OVERHEIDop.postcodeHuisnummer">4759AM 3</meta:user-defined>
    <meta:user-defined meta:name="OVERHEIDop.woonplaats">Noordhoek</meta:user-defined>
    <meta:user-defined meta:name="OVERHEIDop.straatnaam">Vlasaard</meta:user-defined>
    <meta:user-defined meta:name="OVERHEID.PostcodeHuisnummer/OVERHEIDop.postcodeHuisnummer">4782PK</meta:user-defined>
    <meta:user-defined meta:name="OVERHEIDop.straatnaam">Koekoekendijk</meta:user-defined>
    <meta:user-defined meta:name="OVERHEID.PostcodeHuisnummer/OVERHEIDop.postcodeHuisnummer">4797BA 27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97AD 13</meta:user-defined>
    <meta:user-defined meta:name="OVERHEIDop.straatnaam">Prins Mauritsstraat</meta:user-defined>
    <meta:user-defined meta:name="OVERHEID.PostcodeHuisnummer/OVERHEIDop.postcodeHuisnummer">4797AH 28</meta:user-defined>
    <meta:user-defined meta:name="OVERHEIDop.straatnaam">Molenpad</meta:user-defined>
    <meta:user-defined meta:name="OVERHEID.PostcodeHuisnummer/OVERHEIDop.postcodeHuisnummer">4797BJ 1</meta:user-defined>
    <meta:user-defined meta:name="OVERHEIDop.straatnaam">Singel</meta:user-defined>
    <meta:user-defined meta:name="OVERHEID.PostcodeHuisnummer/OVERHEIDop.postcodeHuisnummer">4797AM 49</meta:user-defined>
    <meta:user-defined meta:name="OVERHEIDop.straatnaam">Landpoortstraat</meta:user-defined>
    <meta:user-defined meta:name="OVERHEID.PostcodeHuisnummer/OVERHEIDop.postcodeHuisnummer">4797AV 1</meta:user-defined>
    <meta:user-defined meta:name="OVERHEIDop.straatnaam">Benedenkade</meta:user-defined>
    <meta:user-defined meta:name="OVERHEID.PostcodeHuisnummer/OVERHEIDop.postcodeHuisnummer">4758BH 2 k110</meta:user-defined>
    <meta:user-defined meta:name="OVERHEIDop.woonplaats">Standdaarbuiten</meta:user-defined>
    <meta:user-defined meta:name="OVERHEIDop.straatnaam">St. Jan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520 409199</meta:user-defined>
    <meta:user-defined meta:name="OVERHEID.EPSG28992/DC.spatial">105593 410135</meta:user-defined>
    <meta:user-defined meta:name="OVERHEID.EPSG28992/DC.spatial">106050 409646</meta:user-defined>
    <meta:user-defined meta:name="OVERHEID.EPSG28992/DC.spatial">99660 406889</meta:user-defined>
    <meta:user-defined meta:name="OVERHEID.EPSG28992/DC.spatial">97576 408684</meta:user-defined>
    <meta:user-defined meta:name="OVERHEID.EPSG28992/DC.spatial">95549 406270</meta:user-defined>
    <meta:user-defined meta:name="OVERHEID.EPSG28992/DC.spatial">101949 409640</meta:user-defined>
    <meta:user-defined meta:name="OVERHEID.EPSG28992/DC.spatial">89354 412086</meta:user-defined>
    <meta:user-defined meta:name="OVERHEID.EPSG28992/DC.spatial">89188 411962</meta:user-defined>
    <meta:user-defined meta:name="OVERHEID.EPSG28992/DC.spatial">89263 411751</meta:user-defined>
    <meta:user-defined meta:name="OVERHEID.EPSG28992/DC.spatial">89590 411622</meta:user-defined>
    <meta:user-defined meta:name="OVERHEID.EPSG28992/DC.spatial">89575 411823</meta:user-defined>
    <meta:user-defined meta:name="OVERHEID.EPSG28992/DC.spatial">89644 412126</meta:user-defined>
    <meta:user-defined meta:name="OVERHEID.EPSG28992/DC.spatial">94440 402939</meta:user-defined>
    <meta:user-defined meta:name="OVERHEIDop.versieInformatie"/>
  </office:meta>
</office:document-meta>
</file>