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rel-column-width="6*"/>
    </style:style>
    <style:style style:family="table-column" style:parent-style-name="colspec" style:name="id1-3-2-5-7-1-2">
      <style:table-column-properties style:rel-column-width="94*"/>
    </style:style>
    <style:style style:family="table-column" style:parent-style-name="colspec" style:name="id1-3-2-5-9-1-1">
      <style:table-column-properties style:rel-column-width="33*"/>
    </style:style>
    <style:style style:family="table-column" style:parent-style-name="colspec" style:name="id1-3-2-5-9-1-2">
      <style:table-column-properties style:rel-column-width="33*"/>
    </style:style>
    <style:style style:family="table-column" style:parent-style-name="colspec" style:name="id1-3-2-5-9-1-3">
      <style:table-column-properties style:rel-column-width="33*"/>
    </style:style>
    <style:style style:family="table-column" style:parent-style-name="colspec" style:name="id1-3-2-5-14-1-1">
      <style:table-column-properties style:rel-column-width="10*"/>
    </style:style>
    <style:style style:family="table-column" style:parent-style-name="colspec" style:name="id1-3-2-5-14-1-2">
      <style:table-column-properties style:rel-column-width="67*"/>
    </style:style>
    <style:style style:family="table-column" style:parent-style-name="colspec" style:name="id1-3-2-5-14-1-3">
      <style:table-column-properties style:rel-column-width="11*"/>
    </style:style>
    <style:style style:family="table-column" style:parent-style-name="colspec" style:name="id1-3-2-5-14-1-4">
      <style:table-column-properties style:rel-column-width="11*"/>
    </style:style>
    <style:style style:family="table-column" style:parent-style-name="colspec" style:name="id1-3-2-5-17-1-1">
      <style:table-column-properties style:rel-column-width="36*"/>
    </style:style>
    <style:style style:family="table-column" style:parent-style-name="colspec" style:name="id1-3-2-5-17-1-2">
      <style:table-column-properties style:rel-column-width="32*"/>
    </style:style>
    <style:style style:family="table-column" style:parent-style-name="colspec" style:name="id1-3-2-5-17-1-3">
      <style:table-column-properties style:rel-column-width="32*"/>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Dordrecht – 23 december 2015- Nr. 1502610 – II - Verordening tot wijziging van de Verordening materiële financiële gelijkstelling onderwijs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6 oktober 2015, kenmerk SO/1494189;</text:p>
            <text:p text:style-name="al">gezien het verslag van het gevoerde op overeenstemming gerichte overleg met de vertegenwoordigers van de bevoegde gezagsorganen;</text:p>
            <text:p text:style-name="al">gelet op artikel 149 van de Gemeentewet, artikel 102 en 104 van de Wet op het primair onderwijs, artikel 100 en 134 van de Wet op de expertisecentra en artikel 76m en 96 g van de Wet op het voortgezet onderwijs;</text:p>
            <text:p text:style-name="al">b e s l u i t :</text:p>
            <text:p text:style-name="al">vast te stellen de navolgende</text:p>
            <text:p text:style-name="al">Verordening tot wijziging van de Verordening materiële financiële gelijkstelling onderwijs (eerste wijziging)</text:p>
          </text:section>
          <text:section text:name="artikel_id1-3-2-2-2" text:style-name="artikel">
            <text:p text:style-name="artikel_kop_titel"><text:span text:style-name="artikel_kop_label">Artikel</text:span> <text:span text:style-name="artikel_kop_nr">I</text:span> </text:p>
            <text:p text:style-name="al">De verordening materiele financiële gelijkstelling onderwijs wordt als volgt gewijzigd.</text:p>
            <text:list text:style-name="id1-3-2-2-2-3">
              <text:list-item text:style-override="id1-3-2-2-2-3-1">
                <text:number>A.</text:number>
                <text:p text:style-name="al">Na ondertekening van de verordening worden de woorden in de titel 'Bijlage Voorzieningen' gewijzigd in 'Bijlagen Voorzieningen'.</text:p>
              </text:list-item>
              <text:list-item text:style-override="id1-3-2-2-2-3-2">
                <text:number>B.</text:number>
                <text:p text:style-name="al">De subtitel van de bijlage 'Voorziening exploitatie en beheer van schoolgebouwen door de gemeente' wordt genummerd tot eerste bijlage en komt als volgt te luiden:</text:p>
              </text:list-item>
            </text:list>
          </text:section>
        </text:section>
        <text:section text:name="bijlage_id1-3-2-3" text:style-name="bijlage">
          <text:p text:style-name="bijlage_top"/>
          <text:p text:style-name="hoofdstuk_kop">Bijlage 1 – Voorziening exploitatie en beheer van schoolgebouwen door de gemeente</text:p>
          <text:p text:style-name="al">C.Na Bijlage 1 – Voorziening exploitatie en beheer van schoolgebouwen door de gemeente wordt een bijlage ingevoegd, luidende:</text:p>
        </text:section>
        <text:section text:name="bijlage_id1-3-2-4" text:style-name="bijlage">
          <text:p text:style-name="bijlage_top"/>
          <text:p text:style-name="hoofdstuk_kop">Bijlage 2 - Voorzieningen lokaal bewegingsonderwijs</text:p>
          <text:p text:style-name="tussenkopcur">I Criteria schoolbestuur dat in aanmerking komt voor een voorziening</text:p>
          <text:p text:style-name="al">Het bevoegd gezag van een school of nevenvestiging voor:</text:p>
          <text:list text:style-name="id1-3-2-4-4">
            <text:list-item text:style-override="id1-3-2-4-4-1">
              <text:number>a.</text:number>
              <text:p text:style-name="al">basisonderwijs of speciaal basisonderwijs als bedoeld in artikel 1 van de Wet op het primair onderwijs, en</text:p>
            </text:list-item>
            <text:list-item text:style-override="id1-3-2-4-4-2">
              <text:number>b.</text:number>
              <text:p text:style-name="al">speciaal onderwijs of voortgezet speciaal onderwijs als bedoeld in de Wet op de expertisecentra,</text:p>
            </text:list-item>
          </text:list>
          <text:p text:style-name="al">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p text:style-name="tussenkopcur">II Aanduiding van de voorziening</text:p>
          <text:p text:style-name="al">Een voorziening kan het volgende inhouden:</text:p>
          <text:list text:style-name="id1-3-2-4-8">
            <text:list-item text:style-override="id1-3-2-4-8-1">
              <text:number>a.</text:number>
              <text:p text:style-name="al">aanpassing, bestaande uit:</text:p>
              <text:list text:style-name="id1-3-2-4-8-1-3">
                <text:list-item text:style-override="id1-3-2-4-8-1-3-1">
                  <text:number>1.</text:number>
                  <text:p text:style-name="al">het realiseren van voldoende wasgelegenheid waar deze bij het lokaal bewegingsonderwijs ontbreekt en het ontbreken hiervan belemmerend werkt op het effectief gebruik, dan wel de mogelijkheden tot medegebruik, van het lokaal bewegingsonderwijs;</text:p>
                </text:list-item>
                <text:list-item text:style-override="id1-3-2-4-8-1-3-2">
                  <text:number>2.</text:number>
                  <text:p text:style-name="al">wijzigingen bij ingebruikneming van een gebouw als het gebouw anders niet geschikt is voor het primair onderwijs en speciaal of voortgezet speciaal onderwijs, omdat:</text:p>
                </text:list-item>
              </text:list>
            </text:list-item>
            <text:list-item text:style-override="id1-3-2-4-8-2">
              <text:number>A.</text:number>
              <text:p text:style-name="al">de netto vloeroppervlakte van een lokaal bewegingsonderwijs niet minstens 252 vierkante meter netto is en de hoogte niet minstens 5 meter bedraagt; en</text:p>
            </text:list-item>
            <text:list-item text:style-override="id1-3-2-4-8-3">
              <text:number>B.</text:number>
              <text:p text:style-name="al">het lokaal bewegingsonderwijs niet voorzien is van minstens twee kleedruimten met een was- of douchegelegenheid;</text:p>
              <text:list text:style-name="id1-3-2-4-8-3-3">
                <text:list-item text:style-override="id1-3-2-4-8-3-3-1">
                  <text:number>3.</text:number>
                  <text:p text:style-name="al">voorzieningen voor eisen voortkomend uit wet- en regelgeving;</text:p>
                </text:list-item>
                <text:list-item text:style-override="id1-3-2-4-8-3-3-2">
                  <text:number>4.</text:number>
                  <text:p text:style-name="al">vervangen van olie gestookte verwarmingsinstallaties;</text:p>
                </text:list-item>
              </text:list>
            </text:list-item>
            <text:list-item text:style-override="id1-3-2-4-8-4">
              <text:number>b.</text:number>
              <text:p text:style-name="al">onderhoud,bestaande uit:</text:p>
              <text:list text:style-name="id1-3-2-4-8-4-3">
                <text:list-item text:style-override="id1-3-2-4-8-4-3-1">
                  <text:number>1.</text:number>
                  <text:p text:style-name="al">vervangen dakbedekking, hemelwaterafvoer, dakrand, daklichten;</text:p>
                </text:list-item>
                <text:list-item text:style-override="id1-3-2-4-8-4-3-2">
                  <text:number>2.</text:number>
                  <text:p text:style-name="al">vervangen buitenberging of dak buitenberging;</text:p>
                </text:list-item>
                <text:list-item text:style-override="id1-3-2-4-8-4-3-3">
                  <text:number>3.</text:number>
                  <text:p text:style-name="al">vervangen rijwielstalling of rijwielstaanders;</text:p>
                </text:list-item>
                <text:list-item text:style-override="id1-3-2-4-8-4-3-4">
                  <text:number>4.</text:number>
                  <text:p text:style-name="al">vervangen brandtrap;</text:p>
                </text:list-item>
                <text:list-item text:style-override="id1-3-2-4-8-4-3-5">
                  <text:number>5.</text:number>
                  <text:p text:style-name="al">vervangen erfscheiding;</text:p>
                </text:list-item>
                <text:list-item text:style-override="id1-3-2-4-8-4-3-6">
                  <text:number>6.</text:number>
                  <text:p text:style-name="al">Vervangen of herstellen riolering of bestrating schoolplein;</text:p>
                </text:list-item>
                <text:list-item text:style-override="id1-3-2-4-8-4-3-7">
                  <text:number>7.</text:number>
                  <text:p text:style-name="al">vervangen binnen kozijnen en -deuren, inclusief hang- en sluitwerk;</text:p>
                </text:list-item>
                <text:list-item text:style-override="id1-3-2-4-8-4-3-8">
                  <text:number>8.</text:number>
                  <text:p text:style-name="al">vervangen buitenkozijnen en -deuren, inclusief hang- en sluitwerk;</text:p>
                </text:list-item>
                <text:list-item text:style-override="id1-3-2-4-8-4-3-9">
                  <text:number>9.</text:number>
                  <text:p text:style-name="al">vervangen radiatoren, convectoren of leidingen voor centrale verwarming;</text:p>
                </text:list-item>
                <text:list-item text:style-override="id1-3-2-4-8-4-3-10">
                  <text:number>10.</text:number>
                  <text:p text:style-name="al">vervangen dakpannen, inclusief houtwerk, dakrand en goten;</text:p>
                </text:list-item>
                <text:list-item text:style-override="id1-3-2-4-8-4-3-11">
                  <text:number>11.</text:number>
                  <text:p text:style-name="al">vervangen boeiboorden.</text:p>
                </text:list-item>
              </text:list>
            </text:list-item>
          </text:list>
          <text:p text:style-name="tussenkopcur">III Criteria voor het toekennen van een voorziening</text:p>
          <text:list text:style-name="id1-3-2-4-10">
            <text:list-item text:style-override="id1-3-2-4-10-1">
              <text:number>1.</text:number>
              <text:p text:style-name="al">De noodzaak van een voorziening:</text:p>
              <text:list text:style-name="id1-3-2-4-10-1-3">
                <text:list-item text:style-override="id1-3-2-4-10-1-3-1">
                  <text:number>a.</text:number>
                  <text:p text:style-name="al">maken van voldoende wasgelegenheid is aanwezig als bij het lokaal bewegingsonderwijs geen twee wasgelegenheden zijn;</text:p>
                </text:list-item>
                <text:list-item text:style-override="id1-3-2-4-10-1-3-2">
                  <text:number>b.</text:number>
                  <text:p text:style-name="al">maken van voldoende kleedgelegenheid is aanwezig als blijkt dat er geen twee kleedruimten zijn;</text:p>
                </text:list-item>
                <text:list-item text:style-override="id1-3-2-4-10-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4-10-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4-10-1-3-5">
                  <text:number>e.</text:number>
                  <text:p text:style-name="al">blijkt uit het feit dat de olie gestookte verwarmingsinstallatie in een zo slechte conditie verkeert dat vervanging noodzakelijk is;</text:p>
                </text:list-item>
                <text:list-item text:style-override="id1-3-2-4-10-1-3-6">
                  <text:number>f.</text:number>
                  <text:p text:style-name="al">onderhoud blijkt uit het feit dat het gevraagde gebouwelement of een gedeelte daarvan:</text:p>
                </text:list-item>
              </text:list>
            </text:list-item>
            <text:list-item text:style-override="id1-3-2-4-10-2">
              <text:number>1.</text:number>
              <text:p text:style-name="al">ten minste in een matige conditie verkeert volgens de bouwkundige opname op grond van NEN 2767; en</text:p>
            </text:list-item>
            <text:list-item text:style-override="id1-3-2-4-10-3">
              <text:number>2.</text:number>
              <text:p text:style-name="al">regulier onderhoud door het bevoegd gezag niet langer volstaat.</text:p>
            </text:list-item>
            <text:list-item text:style-override="id1-3-2-4-10-4">
              <text:number>2.</text:number>
              <text:p text:style-name="al">De voorzieningen als opgenomen onder II komen voor bekostiging in aanmerking als op basis van een prognose, die voldoet aan de in bijlage II van deverordening voorzieningen huisvesting onderwijs gestelde vereisten, het gebouw nog ten minste vier jaar voor het bewegingsonderwijs noodzakelijk is, tenzij er een andere, goedkopere, voorziening mogelijk is. Dit ter beoordeling van het college.</text:p>
            </text:list-item>
          </text:list>
          <text:p text:style-name="tussenkopcur">IV Datum indienen aanvraag</text:p>
          <text:p text:style-name="al">De aanvraag voor het bekostigen van de voorziening moet uiterlijk 1 februari voorafgaande het jaar van bekostiging bij het college worden ingediend. Bij de aanvraag moet worden overlegd:</text:p>
          <text:list text:style-name="id1-3-2-4-13">
            <text:list-item text:style-override="id1-3-2-4-13-1">
              <text:number>a.</text:number>
              <text:p text:style-name="al">een leerlingenprognose, en</text:p>
            </text:list-item>
            <text:list-item text:style-override="id1-3-2-4-13-2">
              <text:number>b.</text:number>
              <text:p text:style-name="al">een rapportage waaruit de noodzaak blijkt van de voorzieningen, of</text:p>
            </text:list-item>
            <text:list-item text:style-override="id1-3-2-4-13-3">
              <text:number>c.</text:number>
              <text:p text:style-name="al">een bouwkundige rapportage die voldoet aan NEN 2767 en aantoont dat het gevraagde onderhoud noodzakelijk is, en</text:p>
            </text:list-item>
            <text:list-item text:style-override="id1-3-2-4-13-4">
              <text:number>d.</text:number>
              <text:p text:style-name="al">een offerte van de kosten.</text:p>
            </text:list-item>
          </text:list>
          <text:p text:style-name="tussenkopcur">V Tijdvak waarvoor voorziening wordt toegekend</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tussenkopcur">VI Wijze waarop de voorziening wordt toegekend</text:p>
          <text:list text:style-name="id1-3-2-4-17">
            <text:list-item text:style-override="id1-3-2-4-17-1">
              <text:number>1.</text:number>
              <text:p text:style-name="al">De voorziening wordt voorlopig toegekend op basis van de door het bevoegd gezag bij de ingediende aanvraag overgelegde offerte.</text:p>
            </text:list-item>
            <text:list-item text:style-override="id1-3-2-4-17-2">
              <text:number>2.</text:number>
              <text:p text:style-name="al">Het definitieve bedrag wordt vastgesteld op basis van de offertes die zijn aangevraagd nadat de voorziening is toegekend.</text:p>
            </text:list-item>
            <text:list-item text:style-override="id1-3-2-4-17-3">
              <text:number>3.</text:number>
              <text:p text:style-name="al">Bij het opvragen van de definitieve offertes is het bevoegd gezag gehouden aan de gemeentelijk richtlijnen voor het opvragen van offertes.</text:p>
            </text:list-item>
          </text:list>
          <text:p text:style-name="tussenkopcur">VII Subsidieplafond</text:p>
          <text:p text:style-name="al">Voor deze voorziening wordt geen subsidieplafond gehanteerd. </text:p>
          <text:p text:style-name="al">D.Na Bijlage 2 – Voorzieningen lokaal bewegingsonderwijs wordt een bijlage ingevoegd, luidende:</text:p>
        </text:section>
        <text:section text:name="bijlage_id1-3-2-5" text:style-name="bijlage">
          <text:p text:style-name="bijlage_top"/>
          <text:p text:style-name="hoofdstuk_kop">Bijlage 3 - Grondslag bekostiging voor materiële instandhouding lichamelijke oefening</text:p>
          <text:p text:style-name="tussenkopcur">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tussenkopcur">Basisschool</text:p>
          <text:p text:style-name="al">Het aantal gymgroepen, zoals bedoeld in artikel 1, wordt vastgesteld op het aantal formatieplaatsen dat wordt berekend met de volgende formule</text:p>
          <text:p text:style-name="al">G = (A + B + C + D):</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Tabel 1. Splitsingstabel aantal groepen leerlingen</text:span>
                  </text:p>
                </table:table-cell>
              </table:table-row>
              <table:table-row table:style-name="row">
                <table:table-cell table:style-name="entry" table:number-rows-spanned="1" table:number-columns-spanned="1">
                  <text:p text:style-name="table_al">
                    <text:span text:style-name="nadrukvet">
                      <text:span text:style-name="nadrukcur">Aantal gymgroepen per school (G)</text:span>
                    </text:span>
                  </text:p>
                </table:table-cell>
                <table:table-cell table:style-name="entry" table:number-rows-spanned="1" table:number-columns-spanned="1">
                  <text:p text:style-name="table_al">
                    <text:span text:style-name="nadrukvet">
                      <text:span text:style-name="nadrukcur">Aantal gymgroepen 4/5</text:span>
                    </text:span>
                    <text:span text:style-name="nadrukvet">
                      <text:span text:style-name="nadrukcur">-jarigen</text:span>
                    </text:span>
                  </text:p>
                </table:table-cell>
                <table:table-cell table:style-name="entry" table:number-rows-spanned="1" table:number-columns-spanned="1">
                  <text:p text:style-name="table_al">
                    <text:span text:style-name="nadrukvet">
                      <text:span text:style-name="nadrukcur">Aantal gymgroepen 6/12</text:span>
                    </text:span>
                    <text:span text:style-name="nadrukvet">
                      <text:span text:style-name="nadrukcur">-jarig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cur">Speciale school voor basisonderwijs </text:p>
          <text:p text:style-name="al">In bijlage III, deel B, onder 1.2, van de Verordening voorzieningen huisvesting onderwijs gemeente Dordrecht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tussenkopcur">School voor speciaal of voortgezet speciaal onderwijs</text:p>
          <text:p text:style-name="al">In bijlage III, deel B, onder 2.2, van de Verordening voorzieningen huisvesting onderwijs gemeente Dordrecht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4">
                  <text:p text:style-name="table_al">
                    <text:span text:style-name="nadrukvet">Tabel 2. N-factor per onderwijssoort</text:span>
                  </text:p>
                </table:table-cell>
              </table:table-row>
              <table:table-row table:style-name="row">
                <table:table-cell table:style-name="entry" table:number-rows-spanned="1" table:number-columns-spanned="1">
                  <text:p text:style-name="table_al">
                    <text:span text:style-name="nadrukvet">
                      <text:span text:style-name="nadrukcur">Cluster</text:span>
                    </text:span>
                  </text:p>
                </table:table-cell>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N-factor</text:span>
                    </text:span>
                  </text:p>
                  <text:p text:style-name="table_al">
                    <text:span text:style-name="nadrukvet">
                      <text:span text:style-name="nadrukcur">so</text:span>
                    </text:span>
                  </text:p>
                </table:table-cell>
                <table:table-cell table:style-name="entry" table:number-rows-spanned="1" table:number-columns-spanned="1">
                  <text:p text:style-name="table_al">
                    <text:span text:style-name="nadrukvet">
                      <text:span text:style-name="nadrukcur">N-factor</text:span>
                    </text:span>
                  </text:p>
                  <text:p text:style-name="table_al">
                    <text:span text:style-name="nadrukvet">
                      <text:span text:style-name="nadrukcur">vs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tussenkopcur">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bijlage - Voorzieningen lokaal bewegingsonderwijs van deVerordening materiële financiële gelijkstelling onderwijs, de materiële instandhouding en een vergoeding voor het vervangen en aanpassen van onderwijsleerpakket en meubilair. De hoogte van de vergoeding is afhankelijk van het stichtingsjaar van het lokaal bewegingsonderwijs en de oppervlakte van de oefenzaal.</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3">
                  <text:p text:style-name="table_al">
                    <text:span text:style-name="nadrukvet">Tabel 3. Bekostigingsbedragen gebruik lokalen bewegingsonderwijs</text:span>
                  </text:p>
                </table:table-cell>
              </table:table-row>
              <table:table-row table:style-name="row">
                <table:table-cell table:style-name="entry" table:number-rows-spanned="1" table:number-columns-spanned="1">
                  <text:p text:style-name="table_al">
                    <text:span text:style-name="nadrukvet">
                      <text:span text:style-name="nadrukcur">Stichtingsjaar en omvang</text:span>
                    </text:span>
                  </text:p>
                </table:table-cell>
                <table:table-cell table:style-name="entry" table:number-rows-spanned="1" table:number-columns-spanned="1">
                  <text:p text:style-name="table_al">
                    <text:span text:style-name="nadrukvet">
                      <text:span text:style-name="nadrukcur">Vast bedrag</text:span>
                    </text:span>
                  </text:p>
                </table:table-cell>
                <table:table-cell table:style-name="entry" table:number-rows-spanned="1" table:number-columns-spanned="1">
                  <text:p text:style-name="table_al">
                    <text:span text:style-name="nadrukvet">
                      <text:span text:style-name="nadrukcur">Variabel bedrag</text:span>
                    </text:span>
                  </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text:span text:style-name="sup">2</text:span></text:p>
                </table:table-cell>
                <table:table-cell table:style-name="entry" table:number-rows-spanned="1" table:number-columns-spanned="1">
                  <text:p text:style-name="table_al">€ 2.868,37</text:p>
                </table:table-cell>
                <table:table-cell table:style-name="entry" table:number-rows-spanned="1" table:number-columns-spanned="1">
                  <text:p text:style-name="table_al">€ 348,52</text:p>
                </table:table-cell>
              </table:table-row>
              <table:table-row table:style-name="row">
                <table:table-cell table:style-name="entry" table:number-rows-spanned="1" table:number-columns-spanned="1">
                  <text:p text:style-name="table_al">90-130 m<text:span text:style-name="sup">2</text:span></text:p>
                </table:table-cell>
                <table:table-cell table:style-name="entry" table:number-rows-spanned="1" table:number-columns-spanned="1">
                  <text:p text:style-name="table_al">€ 3.680,59</text:p>
                </table:table-cell>
                <table:table-cell table:style-name="entry" table:number-rows-spanned="1" table:number-columns-spanned="1">
                  <text:p text:style-name="table_al">€ 441,02</text:p>
                </table:table-cell>
              </table:table-row>
              <table:table-row table:style-name="row">
                <table:table-cell table:style-name="entry" table:number-rows-spanned="1" table:number-columns-spanned="1">
                  <text:p text:style-name="table_al">130-170 m<text:span text:style-name="sup">2</text:span></text:p>
                </table:table-cell>
                <table:table-cell table:style-name="entry" table:number-rows-spanned="1" table:number-columns-spanned="1">
                  <text:p text:style-name="table_al">€ 4.024,44</text:p>
                </table:table-cell>
                <table:table-cell table:style-name="entry" table:number-rows-spanned="1" table:number-columns-spanned="1">
                  <text:p text:style-name="table_al">€ 475,93</text:p>
                </table:table-cell>
              </table:table-row>
              <table:table-row table:style-name="row">
                <table:table-cell table:style-name="entry" table:number-rows-spanned="1" table:number-columns-spanned="1">
                  <text:p text:style-name="table_al">170-190 m<text:span text:style-name="sup">2</text:span></text:p>
                </table:table-cell>
                <table:table-cell table:style-name="entry" table:number-rows-spanned="1" table:number-columns-spanned="1">
                  <text:p text:style-name="table_al">€ 3.840,59</text:p>
                </table:table-cell>
                <table:table-cell table:style-name="entry" table:number-rows-spanned="1" table:number-columns-spanned="1">
                  <text:p text:style-name="table_al">€ 520,72</text:p>
                </table:table-cell>
              </table:table-row>
              <table:table-row table:style-name="row">
                <table:table-cell table:style-name="entry" table:number-rows-spanned="1" table:number-columns-spanned="1">
                  <text:p text:style-name="table_al">190-230 m<text:span text:style-name="sup">2</text:span></text:p>
                </table:table-cell>
                <table:table-cell table:style-name="entry" table:number-rows-spanned="1" table:number-columns-spanned="1">
                  <text:p text:style-name="table_al">€ 3.678,27</text:p>
                </table:table-cell>
                <table:table-cell table:style-name="entry" table:number-rows-spanned="1" table:number-columns-spanned="1">
                  <text:p text:style-name="table_al">€ 573,68</text:p>
                </table:table-cell>
              </table:table-row>
              <table:table-row table:style-name="row">
                <table:table-cell table:style-name="entry" table:number-rows-spanned="1" table:number-columns-spanned="1">
                  <text:p text:style-name="table_al">&gt; 230 m<text:span text:style-name="sup">2</text:span></text:p>
                </table:table-cell>
                <table:table-cell table:style-name="entry" table:number-rows-spanned="1" table:number-columns-spanned="1">
                  <text:p text:style-name="table_al">€ 4.162,94</text:p>
                </table:table-cell>
                <table:table-cell table:style-name="entry" table:number-rows-spanned="1" table:number-columns-spanned="1">
                  <text:p text:style-name="table_al">€ 641,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 m<text:span text:style-name="sup">2</text:span></text:p>
                </table:table-cell>
                <table:table-cell table:style-name="entry" table:number-rows-spanned="1" table:number-columns-spanned="1">
                  <text:p text:style-name="table_al">€ 3.305,32</text:p>
                </table:table-cell>
                <table:table-cell table:style-name="entry" table:number-rows-spanned="1" table:number-columns-spanned="1">
                  <text:p text:style-name="table_al">€ 583,58</text:p>
                </table:table-cell>
              </table:table-row>
            </table:table>
            <text:p text:style-name="table_bottom"/>
          </text:section>
          <text:p text:style-name="tussenkopcur">Medegebruik/huur van een niet-eigen voorziening</text:p>
          <text:p text:style-name="al">Naast bewegingsonderwijs in een eigen lokaal van de school is er tevens bewegingsonderwijs mogelijk in een bestaand lokaal bewegingsonderwijs door middel van medegebruik of huur van:</text:p>
          <text:list text:style-name="id1-3-2-5-20">
            <text:list-item text:style-override="id1-3-2-5-20-1">
              <text:number>-</text:number>
              <text:p text:style-name="al">een andere school;</text:p>
            </text:list-item>
            <text:list-item text:style-override="id1-3-2-5-20-2">
              <text:number>-</text:number>
              <text:p text:style-name="al">de gemeente, of</text:p>
            </text:list-item>
            <text:list-item text:style-override="id1-3-2-5-20-3">
              <text:number>-</text:number>
              <text:p text:style-name="al">een commerciële exploitant.</text:p>
            </text:list-item>
          </text:list>
          <text:p text:style-name="al">Afhankelijk van de eigenaar van de accommodatie bestaat recht op de volgende vergoeding: </text:p>
          <text:list text:style-name="id1-3-2-5-22">
            <text:list-item text:style-override="id1-3-2-5-22-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5-22-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5-22-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5-22-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5-22-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5-22-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5-22-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5-22-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tussenkopcur">Artikel II</text:p>
          <text:p text:style-name="al">Deze verordening wordt aangehaald als: Verordening materiele financiële gelijkstelling onderwijs (eerste wijziging).</text:p>
          <text:p text:style-name="tussenkopcur">Artikel III</text:p>
          <text:p text:style-name="al">Deze verordening treedt in werking op de dag na de bekendmaking.</text:p>
          <text:p text:style-name="al">Aldus vastgesteld in de openbare vergadering van 15 december 2015.</text:p>
          <text:p text:style-name="al">De griffier,	De voorzitter,</text:p>
          <text:p text:style-name="al">A.E.T. Wepster                                                           A.A.M. Bro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2865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5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5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3 december 2015- Nr. 1502610 – II - Verordening tot wijziging van de Verordening materiële financiële gelijkstelling onderwijs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653</meta:user-defined>
    <meta:user-defined meta:name="OVERHEIDop.GmbID/DC.identifier">gmb-2015-128653</meta:user-defined>
    <meta:user-defined meta:name="OVERHEID.TaxonomieBeleidsagenda/OVERHEID.category">Onderwijs en wetenschap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