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voeren van werken en werkzaamheden op diverse locaties te Chaam (project ‘Kwaliteitsimpuls Chaamse Beken’; afrondende inrichtingsmaatregelen i.h.k.v. de Landinrichting Baarle-Nassa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uitvoeren van werken en werkzaamheden op diverse locaties te Chaam (project ‘Kwaliteitsimpuls Chaamse Beken’; afrondende inrichtingsmaatregelen i.h.k.v. de Landinrichting Baarle-Nassau), 9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6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voeren van werken en werkzaamheden op diverse locaties te Chaam (project ‘Kwaliteitsimpuls Chaamse Beken’; afrondende inrichtingsmaatregelen i.h.k.v. de Landinrichting Baarle-Nassa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65</meta:user-defined>
    <meta:user-defined meta:name="OVERHEIDop.GmbID/DC.identifier">gmb-2015-1286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9</meta:user-defined>
    <meta:user-defined meta:name="OVERHEID.EPSG28992/DC.spatial">118575 390896</meta:user-defined>
    <meta:user-defined meta:name="OVERHEID.EPSG28992/DC.spatial">118575 390896</meta:user-defined>
    <meta:user-defined meta:name="OVERHEIDop.versieInformatie"/>
  </office:meta>
</office:document-meta>
</file>