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bestemming van het bedrijfspand naar wonen - Raadhuislaan 5 in Leimuiden - W20150241</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5</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86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bestemming van het bedrijfspand naar wonen - Raadhuislaan 5 in Leimuiden - W201502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40</meta:user-defined>
    <meta:user-defined meta:name="OVERHEIDop.GmbID/DC.identifier">gmb-2015-1286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T 5</meta:user-defined>
    <meta:user-defined meta:name="OVERHEIDop.woonplaats">Leimuiden</meta:user-defined>
    <meta:user-defined meta:name="OVERHEIDop.straatnaam">Raadhuis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45 470568</meta:user-defined>
    <meta:user-defined meta:name="OVERHEIDop.versieInformatie"/>
  </office:meta>
</office:document-meta>
</file>