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6-1-1">
      <style:table-column-properties style:rel-column-width="50*"/>
    </style:style>
    <style:style style:family="table-column" style:parent-style-name="colspec" style:name="id1-3-2-2-14-6-1-2">
      <style:table-column-properties style:rel-column-width="25*"/>
    </style:style>
    <style:style style:family="table-column" style:parent-style-name="colspec" style:name="id1-3-2-2-14-6-1-3">
      <style:table-column-properties style:rel-column-width="25*"/>
    </style: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ormerland;</text:p>
            <text:p text:style-name="al">gelezen het voorstel van het college van burgemeester en wethouders van 4 november 2015,</text:p>
            <text:p text:style-name="al">gelet op artikel 228a van de Gemeentewet;</text:p>
            <text:p text:style-name="al">
            <text:span text:style-name="nadrukvet">b e s l u i t:</text:span>
          </text:p>
            <text:p text:style-name="al">vast te stellen de volgende verordening: </text:p>
            <text:p text:style-name="al">
            <text:span text:style-name="nadrukvet">V</text:span>
            <text:span text:style-name="nadrukvet">erordening op de heffing en de invordering van rioolheffing 2016</text:span>
          </text:p>
            <text:p text:style-name="al">(Verordening rioolheff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text:p>
              </text:list-item>
              <text:list-item text:style-override="id1-3-2-2-4-3">
                <text:number>2.</text:number>
                <text:p text:style-name="al">Met betrekking tot het gebruikersdeel,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rioolheffing afvalwater</text:p>
            <text:p text:style-name="al">1.De belasting als bedoeld in artikel 2 wordt geheven naar het aantal kubieke meters water dat vanuit</text:p>
            <text:p text:style-name="al"> het perceel wordt afgevoerd.</text:p>
            <text:p text:style-name="al">2.Het aantal kubieke meters wordt gesteld op het aantal kubieke meters leidingwater en grondwater dat in de laatste aan</text:p>
            <text:p text:style-name="al"> het begin van het belastingjaar voorafgaande verbruiksperiode naar het perceel is toegevoerd of</text:p>
            <text:p text:style-name="al"> opgepompt. Ingeval de verbruiksperiode niet gelijk is aan een periode van twaalf maanden, wordt</text:p>
            <text:p text:style-name="al"> de hoeveelheid water door herleiding naar tijdsgelang bepaald. Bij die herleiding wordt een</text:p>
            <text:p text:style-name="al"> gedeelte van een kalendermaand voor een volle maand gerekend.</text:p>
            <text:p text:style-name="al">3.Ingeval gebruik wordt gemaakt van een pompinstallatie moet die pompinstallatie zijn voorzien van</text:p>
            <text:p text:style-name="al"> een: </text:p>
            <text:list text:style-name="id1-3-2-2-6-11">
              <text:list-item text:style-override="id1-3-2-2-6-11-1">
                <text:number>a.</text:number>
                <text:p text:style-name="al">watermeter, waarvan de hoeveelheid opgepompt water kan worden afgelezen, of</text:p>
              </text:list-item>
              <text:list-item text:style-override="id1-3-2-2-6-11-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4.De op de voet van het derde lid berekende hoeveelheid toegevoerd of opgepompt water wordt</text:p>
            <text:p text:style-name="al"> verminderd met de hoeveelheid water die niet is afgevoerd.</text:p>
          </text:section>
          <text:section text:name="artikel_id1-3-2-2-7" text:style-name="artikel">
            <text:p text:style-name="artikel_kop_titel"><text:span text:style-name="artikel_kop_label">Artikel</text:span> <text:span text:style-name="artikel_kop_nr">6Maatstaf</text:span> van heffing rioolheffing hemel- en grondwater</text:p>
            <text:p text:style-name="al">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7</text:span> Belastingtarieven</text:p>
            <text:p text:style-name="al">1.Het tarief voor de rioolheffing afvalwater bedraagt voor elke volle eenheid van 500 kubieke</text:p>
            <text:p text:style-name="al">meters afvalwater:</text:p>
            <text:list text:style-name="id1-3-2-2-8-4">
              <text:list-item text:style-override="id1-3-2-2-8-4-1">
                <text:number>a.</text:number>
                <text:p text:style-name="al">per eenheid van 0 tot en met 500 m3 € 215,40</text:p>
              </text:list-item>
              <text:list-item text:style-override="id1-3-2-2-8-4-2">
                <text:number>b.</text:number>
                <text:p text:style-name="al">per eenheid van 501 tot en met 1.000 m3 € 430,80</text:p>
              </text:list-item>
              <text:list-item text:style-override="id1-3-2-2-8-4-3">
                <text:number>c.</text:number>
                <text:p text:style-name="al">per eenheid van 1001 tot en met 1500 m3 € 646,20</text:p>
              </text:list-item>
              <text:list-item text:style-override="id1-3-2-2-8-4-4">
                <text:number>d.</text:number>
                <text:p text:style-name="al">indien meer dan 1500 m3 wordt geloosd, € 646,20 te vermeerderen met € 215,40</text:p>
              </text:list-item>
            </text:list>
            <text:p text:style-name="al"> per volle 500 m3 voor de hoeveelheid meer van 1500 m3.</text:p>
            <text:p text:style-name="al">2.In afwijking van het voorgaande lid bedraagt de belasting voor elk perceel dat niet</text:p>
            <text:p text:style-name="al"> direct of indirect is aangesloten op het waterleidingstelsel en van waaruit geen water </text:p>
            <text:p text:style-name="al"> via het rioleringsstelsel wordt afgevoerd dat is verkregen door middel van een eigen </text:p>
            <text:p text:style-name="al"> pompinstallatie: € 71,8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of als dit later is, bij de aanvang van de belastingplicht.</text:p>
              </text:list-item>
              <text:list-item text:style-override="id1-3-2-2-11-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1-5">
                <text:number>4.</text:number>
                <text:p text:style-name="al">Voor belastingbedragen tot € 10,00 vindt geen invordering plaats. Voor de toepassing van de vorige volzin wordt het totaal van een op een aanslagbiljet verenigde verschuldigde bedragen rioolheffing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rioolheff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16.</text:p>
              </text:list-item>
              <text:list-item text:style-override="id1-3-2-2-14-5">
                <text:number>4.</text:number>
                <text:p text:style-name="al">Deze verordening wordt aangehaald als “Verordening rioolheffing 2016”.</text:p>
              </text:list-item>
            </text:list>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in de openbare vergadering</text:p>
                    <text:p text:style-name="table_al">van de Raad van de gemeente Wormerland,</text:p>
                    <text:p text:style-name="table_al">gehouden op 8 december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 Vrolijk</text:p>
                  </table:table-cell>
                  <table:table-cell table:style-name="entry" table:number-rows-spanned="1" table:number-columns-spanned="1">
                    <text:p text:style-name="table_al">P. C. Tang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2863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3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3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39</meta:user-defined>
    <meta:user-defined meta:name="OVERHEIDop.GmbID/DC.identifier">gmb-2015-128639</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Wormerland</meta:user-defined>
    <dc:language>nl</dc:language>
    <meta:user-defined meta:name="OVERHEID.Informatietype/DC.type">officiële publicatie</meta:user-defined>
    <meta:user-defined meta:name="OVERHEID.Gemeente/OVERHEID.authority">Wormerland</meta:user-defined>
    <meta:user-defined meta:name="OVERHEID.Gemeente/DCTERMS.publisher">Wormerland</meta:user-defined>
    <meta:user-defined meta:name="OVERHEIDgvop.Informatietype/DC.type">Verordeningen</meta:user-defined>
    <meta:user-defined meta:name="OVERHEID.Gemeente/DC.spatial">Wormerland</meta:user-defined>
    <meta:user-defined meta:name="OVERHEIDop.versieInformatie"/>
  </office:meta>
</office:document-meta>
</file>