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oevendalsesteeg 2A, het uitbreiden van de woning aan de achtergevel en het plaatsen van dakkapellen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evendalsesteeg 2A, het uitbreiden van de woning aan de achtergevel en het plaatsen van dakkapellen, 17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roevendalsesteeg 2A, het uitbreiden van de woning aan de achtergevel en het plaatsen van dakkapellen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36</meta:user-defined>
    <meta:user-defined meta:name="OVERHEIDop.GmbID/DC.identifier">gmb-2015-128636</meta:user-defined>
    <meta:user-defined meta:name="OVERHEID.TaxonomieBeleidsagenda/OVERHEID.category">Huisvesting | Organisatie en beleid</meta:user-defined>
    <meta:user-defined meta:name="OVERHEIDop.referentienummer">51175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E 2a</meta:user-defined>
    <meta:user-defined meta:name="OVERHEIDop.woonplaats">Hoogland</meta:user-defined>
    <meta:user-defined meta:name="OVERHEIDop.straatnaam">Droevendal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00 465803</meta:user-defined>
    <meta:user-defined meta:name="OVERHEIDop.versieInformatie"/>
  </office:meta>
</office:document-meta>
</file>