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meenteblad, Raad van gemeente Uden, </text:p>
              <text:p text:style-name="al">28 december 2015, nr. 2015-142</text:p>
              <text:p text:style-name="al"/>
              <text:p text:style-name="al">De Raad van de gemeente Uden;</text:p>
              <text:p text:style-name="al">gelezen het voorstel van het College van burgemeester en wethouders van 10 november 2015;</text:p>
              <text:p text:style-name="al">gelet op artikel 15.33 van de Wet milieubeheer;</text:p>
              <text:p text:style-name="al">b e s l u i t</text:p>
              <text:p text:style-name="al">vast te stellen de</text:p>
              <text:p text:style-name="al"/>
              <text:p text:style-name="al">Verordening op de heffing en de invordering van afvalstoffenheffing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1-6-3">
                <text:list-item text:style-override="id1-3-2-2-1-6-3-1">
                  <text:number>a.</text:number>
                  <text:p text:style-name="al">indien dat perceel wordt gebruikt door één persoon € 228,36 ;</text:p>
                </text:list-item>
                <text:list-item text:style-override="id1-3-2-2-1-6-3-2">
                  <text:number>b.</text:number>
                  <text:p text:style-name="al">Indien dat perceel wordt gebruikt door meer dan één persoon € 276,36 ;</text:p>
                </text:list-item>
                <text:list-item text:style-override="id1-3-2-2-1-6-3-3">
                  <text:number>c.</text:number>
                  <text:p text:style-name="al">indien dat perceel wordt gebruikt door meer dan één persoon en gebruik wordt gemaakt van een container voor restafval met een inhoud van 120 liter € 228,36.</text:p>
                </text:list-item>
              </text:list>
              <text:p text:style-name="al">Het aantal personen voor bewoning wordt beoordeeld naar de toestand met betrekking tot een perceel op 1 januari van het belastingjaar.</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10-4">
                  <text:number>3.</text:number>
                  <text:p text:style-name="al">In afwijking van het tweede lid is betaling via automatische incasso alleen mogelijk voor zover het totaalbedrag van de op één aanslagbiljet verenigde belastingaanslagenminder is dan € 3.000,00.</text:p>
                </text:list-item>
                <text:list-item text:style-override="id1-3-2-2-1-10-5">
                  <text:number>4.</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Inwerkingtreding, overgangsbepaling en citeerartikel</text:p>
              <text:list text:style-name="id1-3-2-2-1-12-2">
                <text:list-item text:style-override="id1-3-2-2-1-12-2-1">
                  <text:number>1.</text:number>
                  <text:p text:style-name="al">De ‘Verordening afvalstoffenheffing 2015’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bekendmak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wordt aangehaald als de ‘Verordening afvalstoffenheffing 2016’.</text:p>
                </text:list-item>
              </text:list>
              <text:p text:style-name="al">Aldus vastgesteld in de openbare raadsvergadering van 17 december 2015.</text:p>
              <text:p text:style-name="al">De Raad voornoemd</text:p>
              <text:p text:style-name="al">de griffier de burgemeester</text:p>
              <text:p text:style-name="al">drs. G.B. Gnodde drs. H.A.G. Helleg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863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3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3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634</meta:user-defined>
    <meta:user-defined meta:name="OVERHEIDop.GmbID/DC.identifier">gmb-2015-12863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